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268419a8e035f822fc3943dd1f3216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ranges"/><text:bookmark-start text:name="__RefHeading___determine_weights_of_evidence_ranges_1"/><text:bookmark-start text:name="determine_weights_of_evidence_ranges"/>Determine Weights Of Evidence Ranges<text:bookmark-end text:name="__RefHeading___determine_weights_of_evidence_ranges_1"/><text:bookmark-end text:name="determine_weights_of_evidence_rang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fines the best ranges or intervals employed to categorize continuous gray-tone variable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Skeleton  </text:p>
          </table:table-cell>
          <table:table-cell office:value-type="string" table:style-name="tablecell">
            <text:p text:style-name="tablealignleft"> <text:a xlink:type="simple" xlink:href="https://csr.ufmg.br/dinamica/dokuwiki/doku.php?id=weights_of_evidence_skeleton_type" text:style-name="Internet_20_link" text:visited-style-name="Visited_20_Internet_20_Link">Weights Of Evidence Skeleton</text:a>  </text:p>
          </table:table-cell>
          <table:table-cell office:value-type="string" table:style-name="tablecell">
            <text:p text:style-name="tablealignleft"> Spatial variables selected and their types - Category or continuous gray-tone -, and the parameters specified for range definitions, such as increment, maximum and minimum deltas, and tolerance ang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raw:frame draw:style-name="media" draw:name="0" text:anchor-type="as-char" draw:z-index="0" svg:width="2.1166666666667cm" svg:height="0.396875cm"><draw:image xlink:href="Pictures/2268419a8e035f822fc3943dd1f32166.gif" xlink:type="simple" xlink:show="embed" xlink:actuate="onLoad"/></draw:frame> Dinamica 1.9.0)<text:line-break/>Fix Abnormal Weights  </text:p>
          </table:table-cell>
          <table:table-cell office:value-type="string" table:style-name="tablecell">
            <text:p text:style-name="tablealignleft"> <text:a xlink:type="simple" xlink:href="https://csr.ufmg.br/dinamica/dokuwiki/doku.php?id=bool_type" text:style-name="Internet_20_link" text:visited-style-name="Visited_20_Internet_20_Link">Bool</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 Weights</text:a>  </text:p>
          </table:table-cell>
          <table:table-cell office:value-type="string" table:style-name="tablecell">
            <text:p text:style-name="tablealignleft"> Intervals defined for continuous gray-tone vari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he Weights of Evidence calculations, which employ binary patterns, can be extended to multiple category maps, by treating in each case 
one category versus all other categories combined, whose areas are added to represent (). Agterberg &amp; BonhamCarter (1990) also present an extension of this method to gray-tone maps (e.g., a map of distances to road), by defining intervals for these maps. </text:p>
      <text:p text:style-name="Text_20_body">A key issue to any categorization process concerns the preservation of the data structure. The present method adapted from Agterberg &amp; BonhamCarter (1990), calculates ranges according to the data structure by first establishing a minimum delta (<text:span text:style-name="Emphasis">Dx</text:span>) for a continuous gray-tone variable x that is used to build n incremental buffers (<text:span text:style-name="Emphasis">Nx</text:span>) comprising intervals from <text:span text:style-name="Emphasis">x<text:span text:style-name="sub">minimum</text:span></text:span> to <text:span text:style-name="Emphasis">x<text:span text:style-name="sub">minimum</text:span></text:span> + <text:span text:style-name="Emphasis">nDx</text:span>. Each n defines a threshold that divides the map into two classes: (<text:span text:style-name="Emphasis">Nx</text:span>) and (). <text:span text:style-name="Emphasis">An</text:span> is the number of cells for a buffer (<text:span text:style-name="Emphasis">Nx</text:span>) multiple of <text:span text:style-name="Emphasis">n</text:span> and <text:span text:style-name="Emphasis">dn</text:span> is the number of occurrences for the modeled event (<text:span text:style-name="Emphasis">D</text:span>) within this buffer. The quantities <text:span text:style-name="Emphasis">An</text:span> and <text:span text:style-name="Emphasis">dn</text:span> are obtained for an ordered sequence of buffers <text:span text:style-name="Emphasis">N(x<text:span text:style-name="sub">minimum</text:span> + nDx)</text:span>. Subsequently, values of <text:span text:style-name="Emphasis">W<text:span text:style-name="sup">+</text:span></text:span>, <text:span text:style-name="Emphasis">C</text:span>, and <text:span text:style-name="Emphasis">S<text:span text:style-name="sup">2</text:span></text:span> for each buffer are calculated using equations 2 to 8.</text:p>
      <text:p text:style-name="Text_20_body">A sequence of quantities <text:span text:style-name="Emphasis">An</text:span> is plotted against . Thereafter breaking points for this graph are determined by applying a 
line-generalizing algorithm (Intergraph, 1991) that contains three parameters: </text:p>
      <text:list text:style-name="Numbering_20_1" text:continue-numbering="false">
        <text:list-item>
          <text:p text:style-name="Numbering_20_1_Content_First"> minimum distance interval along <text:span text:style-name="Emphasis">x</text:span>, <text:span text:style-name="Emphasis">mindx</text:span>,</text:p>
        </text:list-item>
        <text:list-item>
          <text:p text:style-name="Numbering_20_1_Content"> maximum distance interval along <text:span text:style-name="Emphasis">x</text:span>, <text:span text:style-name="Emphasis">maxdx</text:span>, and</text:p>
        </text:list-item>
        <text:list-item>
          <text:p text:style-name="Numbering_20_1_Content_Last"> tolerance angle <text:span text:style-name="Emphasis">ft</text:span>.</text:p>
        </text:list-item>
      </text:list>
      <text:p text:style-name="Text_20_body">For <text:span text:style-name="Emphasis">dx</text:span> (a distance between two points along <text:span text:style-name="Emphasis">x</text:span>) greater than <text:span text:style-name="Emphasis">mindx</text:span> or lesser than <text:span text:style-name="Emphasis">maxdx</text:span>, a new breaking point is placed whenever <text:span text:style-name="Emphasis">dx &gt; maxdx</text:span> or <text:span text:style-name="Emphasis">f</text:span> (an angle between <text:span text:style-name="Emphasis">v</text:span> and <text:span text:style-name="Emphasis">v’</text:span> - vectors linking the current to the last point and the last point to its antecedent, respectively) exceeds the tolerance angle <text:span text:style-name="Emphasis">ft</text:span>. Thus, the number of ranges decreases as a function of <text:span text:style-name="Emphasis">ft</text:span>. The ranges are finally defined by linking the breaking points with straight lines. Note that <text:span text:style-name="Emphasis">An</text:span> is practically error-free whereas <text:span text:style-name="Emphasis">dn</text:span> is subject to a considerable amount of uncertainty because it is regarded as the realization of a random variable. Since small <text:span text:style-name="Emphasis">An</text:span> can generate noisy values for <text:span text:style-name="Emphasis">W<text:span text:style-name="sup">+</text:span></text:span>, Goodacre et al. (1993) suggest that, instead of calculating by employing equations 2 and 4, one should estimate <text:span text:style-name="Emphasis">W<text:span text:style-name="sup">+</text:span></text:span> for each defined range through the following expression:</text:p>
      <text:p text:style-name="Text_20_body"> (10)</text:p>
      <text:p text:style-name="Text_20_body">where  and <text:span text:style-name="Emphasis">k</text:span> represents the breakpoints defined for the n increments of <text:span text:style-name="Emphasis">Dx</text:span>.</text:p>
      <text:p text:style-name="Text_20_body"><text:span text:style-name="Emphasis">An</text:span>“”In sum, the application of Weights of Evidence in a change analysis aims at selecting the most important variables as well as quantifying their influences on each type of transition. Weights of evidence are assigned for each range or category of a variable represented by its cartographic layer and a post-probability map is obtained from the integration of these weights of evidence. This map points out the most favorable areas for a 
transition, thus it can be interpreted as a map of spatial transition probability. As a result, this empirical relationship, determined by Weights of Evidence, can be used to parameterize and calibrate spatial simulation models such as Dinamica EGO. Although Weights of Evidence can be classified as a local operator, because it only computes values from overlapping map locations (x,y), the use of chorographic variables, like distance to a geographic feature, ensures the capture of the neighborhood effect in this calculation.</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 </text:p>
      <text:p text:style-name="Text_20_body">Intergraph Corporation, 1991. Intergraph Microstation PC, Version 4 User’s Guide. Bentley Systems, Inc. and Intergraph Corporation, 333 
pp. </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R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ranges</dc:title>
  </office:meta>
</office:document-meta>
</file>