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-12149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hancement_plugin_4"/><text:bookmark-start text:name="__RefHeading___mingw_plugin_for_dinamica_ego_4_1"/><text:bookmark-start text:name="mingw_plugin_for_dinamica_ego_4"/>MinGW Plugin for Dinamica EGO 4<text:bookmark-end text:name="__RefHeading___mingw_plugin_for_dinamica_ego_4_1"/><text:bookmark-end text:name="mingw_plugin_for_dinamica_ego_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1" text:anchor-type="as-char" draw:z-index="1" svg:width="1.27cm" svg:height="1.27cm"><draw:image xlink:href="Pictures/ed3f31b5289aac2b4cdc7b790ac221de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Dinamica EGO 4 is a experimental version of Dinamica EGO and should not be used in production</text:p>
                </table:table-cell>
              </table:table-row>
            </table:table>
          </table:table-cell>
        </table:table-row>
      </table:table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 It also allows R scripts to be used as part of Dinamica EGO model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345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3"/><text:bookmark-start text:name="debug_info_for_dinamica_ego"/>Debug Info for Dinamica EGO<text:bookmark-end text:name="__RefHeading___debug_info_for_dinamica_ego_3"/><text:bookmark-end text:name="debug_info_for_dinamica_ego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633/" text:style-name="Internet_20_link" text:visited-style-name="Visited_20_Internet_20_Link">Click here to download Dinamica EGO Debug Info Plugi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-12149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hancement_plugin_4</dc:title>
  </office:meta>
</office:document-meta>
</file>