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it"/><text:bookmark-start text:name="__RefHeading___exit_1"/><text:bookmark-start text:name="exit"/>Exit<text:bookmark-end text:name="__RefHeading___exit_1"/><text:bookmark-end text:name="exi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borts an execution chain or pipelin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is useful in the event the execution chain outputs a logical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it</dc:title>
  </office:meta>
</office:document-meta>
</file>