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www.csr.ufmg.br/dinamica/spatialpatterns/spatialpatterns.html" text:style-name="Internet_20_link" text:visited-style-name="Visited_20_Internet_20_Link">Dinamica collection of spatial patterns</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