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center">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Attributes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ext:p text:style-name="Text_20_body">&lt;note important&gt;The value mapped to the key by each key/value pair is used as the number of key occurrences.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csr.ufmg.br/dinamica/dokuwiki/doku.php?id=calculate_lookup_table" text:style-name="Internet_20_link" text:visited-style-name="Visited_20_Internet_20_Link">Calculate Lookup Table</text:a> to turn the associated values into zeros and run the attribute calculation on the resulting table. The expression “1” can be used to turn all values into zeros before performing the attribute calculation.
&lt;/tip&gt;</text:p>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