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the <text:a xlink:type="simple" xlink:href="#__RefHeading___dynamic_attributes_9" text:style-name="Local_20_link" text:visited-style-name="Visited_20_Local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text:a xlink:type="simple" xlink:href="#__RefHeading___statistical_attributes_10" text:style-name="Local_20_link" text:visited-style-name="Visited_20_Local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__RefHeading___cell_type_codes_11" text:style-name="Local_20_link" text:visited-style-name="Visited_20_Local_20_Link">cell type code</text:a>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s://csr.ufmg.br/dinamica/dokuwiki/doku.php?id=cell_type_type" text:style-name="Internet_20_link" text:visited-style-name="Visited_20_Internet_20_Link">cells types</text:a>, corresponding to attribute key 19 (“cellType”), are listed below. It is possible to convert the corresponding code back into a <text:a xlink:type="simple" xlink:href="https://csr.ufmg.br/dinamica/dokuwiki/doku.php?id=cell_type_type" text:style-name="Internet_20_link" text:visited-style-name="Visited_20_Internet_20_Link">Cell Type</text:a>.</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
      <text:h text:style-name="Heading_20_3" text:outline-level="3"><text:bookmark-start text:name="__RefHeading___layer_attributes_12"/><text:bookmark-start text:name="layer_attributes"/>Layer Attributes<text:bookmark-end text:name="__RefHeading___layer_attributes_12"/><text:bookmark-end text:name="layer_attributes"/></text:h>
      <text:p text:style-name="Text_20_body">The layer attributes<text:note text:id="ftn0" text:note-class="footnote"><text:note-citation text:label="1)">1)</text:note-citation><text:note-body><text:p text:style-name="Footnote">Currently, only the layer name is the only layer specific attribute returned.</text:p></text:note-body></text:note> are returned in a second tabl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yer_Index”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index of the corresponding layer  </text:p>
          </table:table-cell>
        </table:table-row>
        <table:table-row>
          <table:table-cell office:value-type="string" table:style-name="tablecell">
            <text:p text:style-name="tablealignleft"> “Layer_Name”  </text:p>
          </table:table-cell>
          <table:table-cell office:value-type="string" table:style-name="tablecell">
            <text:p text:style-name="tablealignleft"> Key  </text:p>
          </table:table-cell>
          <table:table-cell office:value-type="string" table:style-name="tablecell">
            <text:p text:style-name="tablealignleft"> String  </text:p>
          </table:table-cell>
          <table:table-cell office:value-type="string" table:style-name="tablecell">
            <text:p text:style-name="tablealignleft"> The name of the corresponding layer  </text:p>
          </table:table-cell>
        </table:table-row>
      </table:table>
      <text:h text:style-name="Heading_20_2" text:outline-level="2"><text:bookmark-start text:name="__RefHeading___internal_name_13"/><text:bookmark-start text:name="internal_name"/>Internal Name<text:bookmark-end text:name="__RefHeading___internal_name_13"/><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