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lookup_table"/><text:bookmark-start text:name="__RefHeading___extract_struct_lookuptable_1"/><text:bookmark-start text:name="extract_struct_lookuptable"/>Extract Struct LookupTable<text:bookmark-end text:name="__RefHeading___extract_struct_lookuptable_1"/><text:bookmark-end text:name="extract_struct_lookup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lookup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csr.ufmg.br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lookup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name on struct.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Extra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lookup_table</dc:title>
  </office:meta>
</office:document-meta>
</file>