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region"/><text:bookmark-start text:name="__RefHeading___for_each_region_1"/><text:bookmark-start text:name="for_each_region"/>For Each Region<text:bookmark-end text:name="__RefHeading___for_each_region_1"/><text:bookmark-end text:name="for_each_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Region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 for the mask map of a region internally stored.  </text:p>
          </table:table-cell>
          <table:table-cell office:value-type="string" table:style-name="tablecell">
            <text:p text:style-name="tablealignleft"> Unsigned 1 Bit Integer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Current region identifier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nce a Boolean representation is used as a mask for a region, it is advisable to use “Unsigned 1 Bit Integer” as the cell type for the region mask map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region</dc:title>
  </office:meta>
</office:document-meta>
</file>