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t_elevation_graph_bases_from_pseudo_tops"/><text:bookmark-start text:name="__RefHeading___get_elevation_graph_bases_from_pseudo_tops_1"/><text:bookmark-start text:name="get_elevation_graph_bases_from_pseudo_tops"/>Get Elevation Graph Bases From Pseudo Tops<text:bookmark-end text:name="__RefHeading___get_elevation_graph_bases_from_pseudo_tops_1"/><text:bookmark-end text:name="get_elevation_graph_bases_from_pseudo_to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trieves the elevation patches that are bases corresponding to the specified patches from the elevation graph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levation Graph </text:p>
          </table:table-cell>
          <table:table-cell office:value-type="string" table:style-name="tablecell">
            <text:p text:style-name="tablealignleft"> <text:a xlink:type="simple" xlink:href="https://csr.ufmg.br/dinamica/dokuwiki/doku.php?id=elevation_graph_type" text:style-name="Internet_20_link" text:visited-style-name="Visited_20_Internet_20_Link">Elevation Graph Type</text:a>  </text:p>
          </table:table-cell>
          <table:table-cell office:value-type="string" table:style-name="tablecell">
            <text:p text:style-name="tablealignleft"> Elevation patch graph created from neighborhood relationships and their properties.  </text:p>
          </table:table-cell>
        </table:table-row>
        <table:table-row>
          <table:table-cell office:value-type="string" table:style-name="tablecell">
            <text:p text:style-name="tablealignleft"> Pseudo Tops </text:p>
          </table:table-cell>
          <table:table-cell office:value-type="string" table:style-name="tablecell">
            <text:p text:style-name="tablealignleft"> <text:a xlink:type="simple" xlink:href="https://csr.ufmg.br/dinamica/dokuwiki/doku.php?id=base_table_type" text:style-name="Internet_20_link" text:visited-style-name="Visited_20_Internet_20_Link">Base Table Type</text:a>  </text:p>
          </table:table-cell>
          <table:table-cell office:value-type="string" table:style-name="tablecell">
            <text:p text:style-name="tablealignleft"> Table or lookup table listing the top elevation patches for which the base patches will be retrieved. These can be any patches in the elevation patch tree, not necessarily top-level top patches. The table keys represent the IDs of the top elevation patches. The values associated with each key are ignor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Branch Base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base node of the elevation patch will be selected in the graph at points where the path branches, instead of retrieving only the lowest node. Otherwise, only the lowest node will be considered the base.  </text:p>
          </table:table-cell>
          <table:table-cell office:value-type="string" table:style-name="tablecell">
            <text:p text:style-name="tablealignleft"> false  </text:p>
          </table:table-cell>
        </table:table-row>
        <table:table-row>
          <table:table-cell office:value-type="string" table:style-name="tablecell">
            <text:p text:style-name="tablealignleft"> Also Retrieve Path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elationship of elevation patches along the entire path between each top and the corresponding base found will be returned as the content of the “pathsRelation” table. Otherwise this table will be left empty.  </text:p>
          </table:table-cell>
          <table:table-cell office:value-type="string" table:style-name="tablecell">
            <text:p text:style-name="tablealignleft"> true  </text:p>
          </table:table-cell>
        </table:table-row>
        <table:table-row>
          <table:table-cell office:value-type="string" table:style-name="tablecell">
            <text:p text:style-name="tablealignleft"> Maximum Node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nodes that can be handled between the top elevation patch and the corresponding base. If this quantity is exceeded, that top will be ignored. If set to 0, the maximum number of nodes will be unlimited.  </text:p>
          </table:table-cell>
          <table:table-cell office:value-type="string" table:style-name="tablecell">
            <text:p text:style-name="tablealignleft"> 0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e Relations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 Type</text:a>  </text:p>
          </table:table-cell>
          <table:table-cell office:value-type="string" table:style-name="tablecell">
            <text:p text:style-name="tablealignleft"> Table containing the relationship of elevation patches representing the base corresponding to the specified top. The table has the format “Top_Id*:real, Base_Id:real, Height_Difference:real”.  </text:p>
          </table:table-cell>
        </table:table-row>
        <table:table-row>
          <table:table-cell office:value-type="string" table:style-name="tablecell">
            <text:p text:style-name="tablealignleft"> Path Relations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 Type</text:a>  </text:p>
          </table:table-cell>
          <table:table-cell office:value-type="string" table:style-name="tablecell">
            <text:p text:style-name="tablealignleft"> Table containing the relationship of elevation patches representing the path between each top and corresponding base. The table has the format “Top_Id*:real, Path_Id*:real, Path_Index:real”. This table will be empty if the “alsoRetrievePaths” parameter is false.  </text:p>
          </table:table-cell>
        </table:table-row>
        <table:table-row>
          <table:table-cell office:value-type="string" table:style-name="tablecell">
            <text:p text:style-name="tablealignleft"> All Path Nodes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 Type</text:a>  </text:p>
          </table:table-cell>
          <table:table-cell office:value-type="string" table:style-name="tablecell">
            <text:p text:style-name="tablealignleft"> Table containing the relationship of elevation patches representing those that are part of the path between each top and base. The table has the format “Row_Index*:real, Top_Id*:real, Path_Id*:real, Path_Index:real”. This table will be empty if the “alsoRetrievePaths” parameter is fals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elevation_graph" text:style-name="Internet_20_link" text:visited-style-name="Visited_20_Internet_20_Link"> Elevation Graph</text:a></text:p>
      <text:h text:style-name="Heading_20_2" text:outline-level="2"><text:bookmark-start text:name="__RefHeading___notes_7"/><text:bookmark-start text:name="notes"/>Notes<text:bookmark-end text:name="__RefHeading___notes_7"/><text:bookmark-end text:name="notes"/></text:h>
      <text:p text:style-name="Text_20_body">Retrieves the elevation patches that are bases corresponding to the specified patches from the elevation graphs and, optionally, retrieves the complete path between each top and its corresponding bas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tElevationGraphBasesFromPseudoTo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t_elevation_graph_bases_from_pseudo_tops</dc:title>
  </office:meta>
</office:document-meta>
</file>