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 error is always reported, if the input map does not provide the definition of any categories, an error is reported.</text:p>
      <text:p text:style-name="Text_20_body">If necessary, use a <text:a xlink:type="simple" xlink:href="https://csr.ufmg.br/dinamica/dokuwiki/doku.php?id=skip_all_on_error" text:style-name="Internet_20_link" text:visited-style-name="Visited_20_Internet_20_Link">Skip All On Error</text:a> to intercept and trap the error and a <text:a xlink:type="simple" xlink:href="https://csr.ufmg.br/dinamica/dokuwiki/doku.php?id=calculate_categorical_map" text:style-name="Internet_20_link" text:visited-style-name="Visited_20_Internet_20_Link">Calculate Categorical Map</text:a> to generate the map categories from the inpu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