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projection using the WKT (well-known text)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name of the projection using the equivalent ER Mapper keyword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name of the projection datum using the equivalent ER Mapper keyword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name of the projection unit using the equivalent ER Mapper keyword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