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 text:name="guidebook_start"/><text:bookmark-start text:name="__RefHeading___argemiro_t._leite-filho_juliana_l._davis_britaldo_s._soares-filho_hermann_o._rodrigues_2019_1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1"/><text:bookmark-end text:name="argemiro_t._leite-filho_juliana_l._davis_britaldo_s._soares-filho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2"/><text:bookmark-start text:name="modeling_environmental_dynamics_with_dinamica_ego"/>Modeling Environmental Dynamics with Dinamica EGO<text:bookmark-end text:name="__RefHeading___modeling_environmental_dynamics_with_dinamica_ego_2"/><text:bookmark-end text:name="modeling_environmental_dynamics_with_dinamica_ego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3"/><text:bookmark-start text:name="module_iwelcome_to_dinamica_ego"/>MODULE I: Welcome to Dinamica EGO!<text:bookmark-end text:name="__RefHeading___module_iwelcome_to_dinamica_ego_3"/><text:bookmark-end text:name="module_iwelcome_to_dinamica_ego"/></text:h><text:p text:style-name="Text_20_body"><text:a xlink:type="simple" xlink:href="https://csr.ufmg.br/dinamica/dokuwiki/doku.php?id=lesson_1" text:style-name="Internet_20_link" text:visited-style-name="Visited_20_Internet_20_Link">LESSON 1: Data structures and file formats</text:a>
<text:line-break/>
<text:line-break/>
<text:a xlink:type="simple" xlink:href="https://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4"/><text:bookmark-start text:name="module_iiworking_with_maps"/>MODULE II: Working with maps<text:bookmark-end text:name="__RefHeading___module_iiworking_with_maps_4"/><text:bookmark-end text:name="module_iiworking_with_maps"/></text:h><text:p text:style-name="Text_20_body"><text:a xlink:type="simple" xlink:href="https://csr.ufmg.br/dinamica/dokuwiki/doku.php?id=lesson_4" text:style-name="Internet_20_link" text:visited-style-name="Visited_20_Internet_20_Link">LESSON 4: Opening and Saving maps</text:a>
<text:line-break/>
<text:line-break/>
<text:a xlink:type="simple" xlink:href="https://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5"/><text:bookmark-start text:name="module_iiiworking_with_tables"/>Module III: Working with tables<text:bookmark-end text:name="__RefHeading___module_iiiworking_with_tables_5"/><text:bookmark-end text:name="module_iiiworking_with_tables"/></text:h><text:p text:style-name="Text_20_body"><text:a xlink:type="simple" xlink:href="https://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csr.ufmg.br/dinamica/dokuwiki/doku.php?id=lesson_8" text:style-name="Internet_20_link" text:visited-style-name="Visited_20_Internet_20_Link">LESSON 8: Inserting a value into a table</text:a>
<text:line-break/>
<text:line-break/>
<text:a xlink:type="simple" xlink:href="https://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6"/><text:bookmark-start text:name="module_ivcreating_and_using_submodels"/>MODULE IV: Creating and using Submodels<text:bookmark-end text:name="__RefHeading___module_ivcreating_and_using_submodels_6"/><text:bookmark-end text:name="module_ivcreating_and_using_submodels"/></text:h><text:p text:style-name="Text_20_body"><text:a xlink:type="simple" xlink:href="https://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csr.ufmg.br/dinamica/dokuwiki/doku.php?id=lesson_11" text:style-name="Internet_20_link" text:visited-style-name="Visited_20_Internet_20_Link">LESSON 11: Creating a submodel</text:a>
<text:line-break/>
<text:line-break/>
<text:a xlink:type="simple" xlink:href="https://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7"/><text:bookmark-start text:name="module_vincorporating_control_structures_into_a_model"/>MODULE V: Incorporating control structures into a model<text:bookmark-end text:name="__RefHeading___module_vincorporating_control_structures_into_a_model_7"/><text:bookmark-end text:name="module_vincorporating_control_structures_into_a_model"/></text:h><text:p text:style-name="Text_20_body"><text:a xlink:type="simple" xlink:href="https://csr.ufmg.br/dinamica/dokuwiki/doku.php?id=lesson_13" text:style-name="Internet_20_link" text:visited-style-name="Visited_20_Internet_20_Link">LESSON 13: Loop structures</text:a>
<text:line-break/>
<text:line-break/>
<text:a xlink:type="simple" xlink:href="https://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8"/><text:bookmark-start text:name="module_vispatial_features_and_spatial_analyses"/>MODULE VI: Spatial features and spatial analyses<text:bookmark-end text:name="__RefHeading___module_vispatial_features_and_spatial_analyses_8"/><text:bookmark-end text:name="module_vispatial_features_and_spatial_analyses"/></text:h><text:p text:style-name="Text_20_body"><text:a xlink:type="simple" xlink:href="https://csr.ufmg.br/dinamica/dokuwiki/doku.php?id=lesson_16" text:style-name="Internet_20_link" text:visited-style-name="Visited_20_Internet_20_Link">LESSON 16: Calculating Landscape metrics</text:a>
<text:line-break/>
<text:line-break/>
<text:a xlink:type="simple" xlink:href="https://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9"/><text:bookmark-start text:name="module_viiadditional_features"/>MODULE VII: Additional Features<text:bookmark-end text:name="__RefHeading___module_viiadditional_features_9"/><text:bookmark-end text:name="module_viiadditional_features"/></text:h><text:p text:style-name="Text_20_body"><text:a xlink:type="simple" xlink:href="https://csr.ufmg.br/dinamica/dokuwiki/doku.php?id=lesson_19" text:style-name="Internet_20_link" text:visited-style-name="Visited_20_Internet_20_Link">The wizard editor</text:a>
<text:line-break/>
<text:line-break/>
<text:a xlink:type="simple" xlink:href="https://csr.ufmg.br/dinamica/dokuwiki/doku.php?id=lesson_20" text:style-name="Internet_20_link" text:visited-style-name="Visited_20_Internet_20_Link">R Coupling</text:a>
<text:line-break/>
<text:line-break/>
<text:a xlink:type="simple" xlink:href="https://csr.ufmg.br/dinamica/dokuwiki/doku.php?id=python_coupling" text:style-name="Internet_20_link" text:visited-style-name="Visited_20_Internet_20_Link">Python Coupling</text:a>
<text:line-break/>
<text:line-break/>
<text:a xlink:type="simple" xlink:href="https://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0"/><text:bookmark-start text:name="module_viiiadditional_applications"/>MODULE VIII: Additional applications<text:bookmark-end text:name="__RefHeading___module_viiiadditional_applications_10"/><text:bookmark-end text:name="module_viiiadditional_applications"/></text:h><text:p text:style-name="Text_20_body"><text:a xlink:type="simple" xlink:href="https://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csr.ufmg.br/dinamica/dokuwiki/doku.php?id=lesson_23" text:style-name="Internet_20_link" text:visited-style-name="Visited_20_Internet_20_Link">Agent Based Model</text:a>
<text:line-break/>
<text:line-break/>
<text:a xlink:type="simple" xlink:href="https://csr.ufmg.br/dinamica/dokuwiki/doku.php?id=multiple_criteria" text:style-name="Internet_20_link" text:visited-style-name="Visited_20_Internet_20_Link">Multiple Criteria Evaluation</text:a>
<text:line-break/>
<text:line-break/>
<text:a xlink:type="simple" xlink:href="https://csr.ufmg.br/dinamica/dokuwiki/doku.php?id=additional_resources_lucc" text:style-name="Internet_20_link" text:visited-style-name="Visited_20_Internet_20_Link">Additional resources on LUCC model</text:a>
<text:line-break/>
<text:line-break/>
<text:a xlink:type="simple" xlink:href="https://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csr.ufmg.br/dinamica/dokuwiki/doku.php?id=final_remarks_guidebook" text:style-name="Internet_20_link" text:visited-style-name="Visited_20_Internet_20_Link">Final Remarks</text:a>
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