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f_not_then"/><text:bookmark-start text:name="__RefHeading___if_not_then_1"/><text:bookmark-start text:name="if_not_then"/>If Not Then<text:bookmark-end text:name="__RefHeading___if_not_then_1"/><text:bookmark-end text:name="if_not_then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container executes contained functors conditionally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Condition  </text:p>
          </table:table-cell>
          <table:table-cell office:value-type="string" table:style-name="tablecell">
            <text:p text:style-name="tablealignleft"> <text:a xlink:type="simple" xlink:href="https://csr.ufmg.br/dinamica/dokuwiki/doku.php?id=bool_type" text:style-name="Internet_20_link" text:visited-style-name="Visited_20_Internet_20_Link">Bool  </text:a> 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control" text:style-name="Internet_20_link" text:visited-style-name="Visited_20_Internet_20_Link"> Control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IfNotTh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f_not_then</dc:title>
  </office:meta>
</office:document-meta>
</file>