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csr.ufmg.br/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text:p>
      <text:list text:style-name="List_20_1" text:continue-numbering="false">
        <text:list-item>
          <text:p text:style-name="LastListParagraph_List_20_1_Content_First"> First, click on the functor whose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export functor inputs and outputs” option on the <text:a xlink:type="simple" xlink:href="https://csr.ufmg.br/dinamica/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 Changing the order of the inputs or output ports can only be done by editing the port list on the “Apply Changes / Edit Submodel Properties”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model, the submodels can be modified and updated independently.
<text:line-break/>
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
<text:line-break/></text:p>
      <text:p text:style-name="Text_20_body"><text:line-break/>
It is also possible to copy the submodel definition by clicking on the “Import submodel definitio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into_a_user_submodel_7"/><text:bookmark-start text:name="publishing_a_local_submodel_into_a_user_submodel"/>Publishing a Local Submodel into a User Submodel<text:bookmark-end text:name="__RefHeading___publishing_a_local_submodel_into_a_user_submodel_7"/><text:bookmark-end text:name="publishing_a_local_submodel_into_a_user_submodel"/></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
<text:line-break/>
<text:line-break/>
Congratulations, you have successfully completed this lesson! Now let’s move to the <text:span text:style-name="Strong_20_Emphasis">next lesson:</text:span> <text:a xlink:type="simple" xlink:href="https://csr.ufmg.br/dinamica/dokuwiki/doku.php?id=lesson_13" text:style-name="Internet_20_link" text:visited-style-name="Visited_20_Internet_20_Link">LESSON 13: Loop structures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