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de777101de29498c5a61392931bbfc4f.jpg"/>
  <manifest:file-entry manifest:media-type="image/jpeg" manifest:full-path="Pictures/fe437a243ced0b9145a3555c79d8d009.jp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
<text:line-break/></text:p>
      <text:h text:style-name="Heading_20_3" text:outline-level="3"><text:bookmark text:name="lesson_22"/><text:bookmark-start text:name="__RefHeading___lesson_19heuristic_calibration_of_models_by_using_genetic_algorithm_1"/><text:bookmark-start text:name="lesson_19heuristic_calibration_of_models_by_using_genetic_algorithm"/>LESSON 19:  Heuristic calibration of models by using Genetic Algorithm<text:bookmark-end text:name="__RefHeading___lesson_19heuristic_calibration_of_models_by_using_genetic_algorithm_1"/><text:bookmark-end text:name="lesson_19heuristic_calibration_of_models_by_using_genetic_algorithm"/></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calibrate a land change model by using Genetic Algorithm</text:p>
        </text:list-item>
        <text:list-item>
          <text:p text:style-name="List_20_1_Content"> How to set up a gene from model parameters</text:p>
        </text:list-item>
        <text:list-item>
          <text:p text:style-name="List_20_1_Content"> How to get model parameter coefficients from a gene</text:p>
        </text:list-item>
        <text:list-item>
          <text:p text:style-name="List_20_1_Content"> How to pass the model fitness to the GA tool</text:p>
        </text:list-item>
        <text:list-item>
          <text:p text:style-name="List_20_1_Content_Last"> Functors:<text:line-break/>- <text:span text:style-name="Emphasis"><text:a xlink:type="simple" xlink:href="https://csr.ufmg.br/dinamica/dokuwiki/doku.php?id=genetic_algorithm_tool" text:style-name="Internet_20_link" text:visited-style-name="Visited_20_Internet_20_Link">Genetic Algorithm (GA) Tool</text:a></text:span><text:line-break/>- <text:span text:style-name="Emphasis"><text:a xlink:type="simple" xlink:href="https://csr.ufmg.br/dinamica/dokuwiki/doku.php?id=create_lookup_table_group" text:style-name="Internet_20_link" text:visited-style-name="Visited_20_Internet_20_Link">Create Lookup Table Group</text:a></text:span><text:line-break/>- <text:span text:style-name="Emphasis"><text:a xlink:type="simple" xlink:href="https://csr.ufmg.br/dinamica/dokuwiki/doku.php?id=extract_lookup_table_from_lookup_table_group" text:style-name="Internet_20_link" text:visited-style-name="Visited_20_Internet_20_Link">Extract Lookup Table from Lookup Table Group</text:a></text:span><text:line-break/>- <text:span text:style-name="Emphasis"><text:a xlink:type="simple" xlink:href="https://csr.ufmg.br/dinamica/dokuwiki/doku.php?id=get_current_individual" text:style-name="Internet_20_link" text:visited-style-name="Visited_20_Internet_20_Link">Get Current Individual</text:a></text:span><text:line-break/>- <text:span text:style-name="Emphasis"><text:a xlink:type="simple" xlink:href="https://csr.ufmg.br/dinamica/dokuwiki/doku.php?id=set_fitness" text:style-name="Internet_20_link" text:visited-style-name="Visited_20_Internet_20_Link">Set Fitness</text:a></text:span><text:line-break/></text:p>
        </text:list-item>
      </text:list>
      <text:p text:style-name="Text_20_body">The <text:span text:style-name="Emphasis"><text:a xlink:type="simple" xlink:href="https://csr.ufmg.br/dinamica/dokuwiki/doku.php?id=genetic_algorithm_tool" text:style-name="Internet_20_link" text:visited-style-name="Visited_20_Internet_20_Link">Genetic Algorithm (GA) Tool</text:a></text:span> provides a powerful means of calibrating environmental models<text:a xlink:type="simple" xlink:href="http://dx.doi.org/10.1016/j.envsoft.2013.01.010" text:style-name="Internet_20_link" text:visited-style-name="Visited_20_Internet_20_Link">( Soares Filho et al., 2013)</text:a>. By mimicking the principle of biological evolution (Koza, 1992), GA tool uses massive computing and heuristics to seek for a global optimum solution for a set of model parameters. Dinamica EGO´s GA tool consists of a container, which requires the placement of a sequence of functors within it and, in particular, of two associated functors: <text:span text:style-name="Emphasis"><text:a xlink:type="simple" xlink:href="https://csr.ufmg.br/dinamica/dokuwiki/doku.php?id=get_current_individual" text:style-name="Internet_20_link" text:visited-style-name="Visited_20_Internet_20_Link">Get Current Individual</text:a></text:span> and <text:span text:style-name="Emphasis"><text:a xlink:type="simple" xlink:href="https://csr.ufmg.br/dinamica/dokuwiki/doku.php?id=set_fitness" text:style-name="Internet_20_link" text:visited-style-name="Visited_20_Internet_20_Link">Set Fitness</text:a></text:span>. Fig. 1 depicts a model calibration scheme using GA tool. First, one needs to get the coefficients from the model parameters to be calibrated and assemble these coefficients in tables. Thus each model parameter will represent an allele in a table that corresponds to a gene. In turn, these tables are assembled by using <text:span text:style-name="Emphasis"><text:a xlink:type="simple" xlink:href="https://csr.ufmg.br/dinamica/dokuwiki/doku.php?id=create_lookup_table" text:style-name="Internet_20_link" text:visited-style-name="Visited_20_Internet_20_Link">Create Lookup Table</text:a></text:span> Group in a group of tables to form a chromosome. This group of tables is an input to GA tool. GA tool spawns a population based on the genotype passed in a group table. Inside GA tool, <text:span text:style-name="Emphasis"><text:a xlink:type="simple" xlink:href="https://csr.ufmg.br/dinamica/dokuwiki/doku.php?id=get_current_individual" text:style-name="Internet_20_link" text:visited-style-name="Visited_20_Internet_20_Link">Get Current Individual</text:a></text:span> is placed to get the genes from the individuals of a generation. Other functors, such as <text:span text:style-name="Emphasis"><text:a xlink:type="simple" xlink:href="https://csr.ufmg.br/dinamica/dokuwiki/doku.php?id=extract_lookup_table_from_lookup_table_group" text:style-name="Internet_20_link" text:visited-style-name="Visited_20_Internet_20_Link">Extract Lookup Table from Lookup Table Group</text:a></text:span>, are sequenced to catch the parameter coefficients and pass them to the model, which is executed once per individual. An evaluation function is coupled to the output of the model and its result is passed to <text:span text:style-name="Emphasis"><text:a xlink:type="simple" xlink:href="https://csr.ufmg.br/dinamica/dokuwiki/doku.php?id=set_fitness" text:style-name="Internet_20_link" text:visited-style-name="Visited_20_Internet_20_Link">Set Fitness</text:a></text:span>, which returns the fitness value to GA tool for the selection process. The internal sequence of functors will iterate a number of times equal to the number of individuals multiplied by generations, as specified in GA tool´s input ports. When GA tool terminates, it will output the fitness of the overall best individual as well as the group of tables that comprises its genes. </text:p>
      <text:p text:style-name="Text_20_body">In the example provided, we make available an application of GA tool to calibrating a model of deforestation. The aim of this exercise is to demonstrate the potential of GA tool for calibrating any type of model-as long as there is sufficient computer power to run a model together with its evaluation function numerous times-as well as the overspecialization problem that may arise when using such hard predictors, as artificial neural network and GA itself.  </text:p>
      <text:p text:style-name="Text_20_body">First, load the model <text:span text:style-name="Source_20_Text">Cal_Reciprocal_fitness1x1.ego</text:span> from <text:span text:style-name="Source_20_Text">\ Examples\ Genetic_Algorithm\WEofE</text:span>. This model calculates the reciprocal fitness of a deforestation model that was calibrated using the Weights of Evidence method – a soft predictor. Run the model and access its output <text:span text:style-name="Source_20_Text">Reciprocal_fitness1x1.csv</text:span> using either a spreadsheet or enabling table viewer on the output port of Set Key 1. The concept of this validation measure is provided in sixth  and seventh chapters of lesson <text:a xlink:type="simple" xlink:href="https://csr.ufmg.br/dinamica/dokuwiki/doku.php?id=tutorial:building_a_land-use_and_land-cover_change_simulation_model" text:style-name="Internet_20_link" text:visited-style-name="Visited_20_Internet_20_Link">Building a Land use and Land-cover Change Simulation Model</text:a>. The fitness obtained for this model is 0.2060. Open the Weights of Evidence tables in <text:span text:style-name="Source_20_Text">originals\tables</text:span> and their corresponding maps in <text:span text:style-name="Source_20_Text">originals\maps</text:span> under the folder <text:span text:style-name="Source_20_Text">Genetic_Algorithm</text:span>. In this model, <text:span text:style-name="Emphasis"><text:a xlink:type="simple" xlink:href="https://csr.ufmg.br/dinamica/dokuwiki/doku.php?id=calculate_map" text:style-name="Internet_20_link" text:visited-style-name="Visited_20_Internet_20_Link">Calculate Map</text:a></text:span> replaces <text:span text:style-name="Emphasis"><text:a xlink:type="simple" xlink:href="https://csr.ufmg.br/dinamica/dokuwiki/doku.php?id=calc_w._of_e._probability_map" text:style-name="Internet_20_link" text:visited-style-name="Visited_20_Internet_20_Link">Calc W. E. Probability Map</text:a></text:span>. Open it to see the equation that integrates the weights of evidence to produce the transition probability map. The weights of evidence coefficients are input as separate tables, so they can form a group of table and thereby the gene.</text:p>
      <text:p text:style-name="Text_20_body">Now, open <text:span text:style-name="Source_20_Text">GAReciprocal_fitness1x1.ego</text:span> from <text:span text:style-name="Source_20_Text">Genetic_Algorithm\GAknn\Reciprocal_fitness1x1</text:span>. Compare the structure of this model with the diagram from Fig.1. Open GA tool. This container envelops three <text:span text:style-name="Emphasis"><text:a xlink:type="simple" xlink:href="https://csr.ufmg.br/dinamica/dokuwiki/doku.php?id=group" text:style-name="Internet_20_link" text:visited-style-name="Visited_20_Internet_20_Link">Group</text:a></text:span>s and two functors. <text:span text:style-name="Emphasis"><text:a xlink:type="simple" xlink:href="https://csr.ufmg.br/dinamica/dokuwiki/doku.php?id=get_current_individual" text:style-name="Internet_20_link" text:visited-style-name="Visited_20_Internet_20_Link">Get Current Individual</text:a></text:span> obtains the gene of an individual pertaining to a generation and passes it to a sequence of functors that extract the lookup tables that compose the gene. A land change simulation model receives those tables as input and its execution results are passed to a fitness function that assesses its spatial performance. In turn, this function returns the fitness measure that is caught and passed to GA tool by <text:span text:style-name="Emphasis"><text:a xlink:type="simple" xlink:href="https://csr.ufmg.br/dinamica/dokuwiki/doku.php?id=set_fitness" text:style-name="Internet_20_link" text:visited-style-name="Visited_20_Internet_20_Link">Set Fitness</text:a></text:span>. </text:p>
      <text:p text:style-name="Text_20_body"><draw:frame draw:style-name="mediacenter" draw:name="1" text:anchor-type="paragraph" draw:z-index="1" svg:width="18.123958333333cm" style:rel-width="100%" svg:height="7.858125cm" style:rel-height="scale"><draw:image xlink:href="Pictures/de777101de29498c5a61392931bbfc4f.jpg" xlink:type="simple" xlink:show="embed" xlink:actuate="onLoad"/></draw:frame></text:p>
      <text:p text:style-name="Text_20_body">Click on GA tool with the Edit Functor Ports. As input, GA tool receives <text:span text:style-name="Strong_20_Emphasis">Number of Generations</text:span> (30) and <text:span text:style-name="Strong_20_Emphasis">Population Size</text:span> (100), i.e. number of individuals per generation, and Use <text:span text:style-name="Strong_20_Emphasis">Convergence Stopping Criteria</text:span>. This last parameter forces GA tool to terminate if GA evolution becomes asymptotical, as defined by the <text:span text:style-name="Strong_20_Emphasis">Convergence Limit</text:span> (0.99) that must be achieved within the span of generations established by the <text:span text:style-name="Strong_20_Emphasis">Number of Generations</text:span>. <text:span text:style-name="Strong_20_Emphasis">Meta Heuristic</text:span> <text:span text:style-name="Strong_20_Emphasis">Evaluation Percent</text:span> enables the model to calculate the fitness for a percentage of individuals by use of a meta-heuristic estimation method known as KNN (K-Nearest Neighbor), thus saving computer time. Additional inputs for this model are:<text:span text:style-name="Strong_20_Emphasis"> Default Lower Bound</text:span> and <text:span text:style-name="Strong_20_Emphasis">Default Upper Bound</text:span>, respectively set at -5 and 5. These parameters set a range within which the allele values may vary.</text:p>
      <text:p text:style-name="Text_20_body"><draw:frame draw:style-name="mediacenter" draw:name="2" text:anchor-type="paragraph" draw:z-index="2" svg:width="6.6145833333333cm" svg:height="13.0175cm"><draw:image xlink:href="Pictures/fe437a243ced0b9145a3555c79d8d009.jpg" xlink:type="simple" xlink:show="embed" xlink:actuate="onLoad"/></draw:frame></text:p>
      <text:p text:style-name="Text_20_body">Run this model. It may take a while depending on the capabilities of the computer system used. Remember that, as a hard predictor, <text:span text:style-name="Strong_20_Emphasis">GA tool</text:span> uses massive computing, which in principle would demand a high-performance computer system. Nevertheless, Dinamica EGO 2.2 is designed to take advantage of computer power, such as dual or more processors, extended virtual memory, and pre-compilations of algebraic and logical equations, making it feasible to run the current GA tool model even on a laptop computer.  Follow the log report and open the file “Reciprocal_fitness_of the_overall_best_individual.csv”. The overall best individual attained a fitness of 0.3439, and hence an increase of 66% with respect to the Weights of Evidence method. Now, let´s validate this mode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text:span text:style-name="Strong_20_Emphasis">Note</text:span>: Model fitness can be increased by lowering <text:span text:style-name="Strong_20_Emphasis">Prune Factor</text:span> in <text:a xlink:type="simple" xlink:href="https://csr.ufmg.br/dinamica/dokuwiki/doku.php?id=patcher" text:style-name="Internet_20_link" text:visited-style-name="Visited_20_Internet_20_Link">Patcher</text:a>. This diminishes model stochasticity, but often results in less realism.</text:p>
          </table:table-cell>
        </table:table-row>
      </table:table>
      <text:p text:style-name="Text_20_body">Open <text:span text:style-name="Source_20_Text">validation_fitness1x1.ego</text:span> from <text:span text:style-name="Source_20_Text">Genetic_Algorithm\GAknn\Reciprocal_fitness1x1</text:span> and run it. What is the fitness now? Surprised? What happened? </text:p>
      <text:p text:style-name="Text_20_body">The answer is simple. GA tool attained a very high fitness in the calibration process through overspecialization. That is, it adapted so well to this specific situation given by the map of changes from 1997 to 2000, that the probability map obtained with GA tool results became useless when applied to model validation, which is performed by using deforestation from 2000 to 2003. Thus, although GA tool can achieve high scores in the calibration process, it will become overspecialized if the formation of genes in the reproduction process (mostly through mutation and crossover) is not constrained within a certain range of variation from the characteristics of the primeval individual.</text:p>
      <text:p text:style-name="Text_20_body">Dinamica EGO´s GA tool provides a means to overcome overspecialization by enabling the user to specify an envelope of maximum variation to the new genes that will be formed during the reproduction process. So, instead of default values, this envelop is delimited by two group tables, consisting, respectively, of the upper and lower gene bounds.</text:p>
      <text:p text:style-name="Text_20_body">Open model <text:span text:style-name="Source_20_Text">GAReciprocal_fitness1x1.ego</text:span> from <text:span text:style-name="Source_20_Text">Genetic_Algorithm\GALimitedRanges120\Reciprocal_fitness1x1</text:span> and examine <text:span text:style-name="Emphasis"><text:a xlink:type="simple" xlink:href="https://csr.ufmg.br/dinamica/dokuwiki/doku.php?id=group" text:style-name="Internet_20_link" text:visited-style-name="Visited_20_Internet_20_Link">Group</text:a></text:span> “Lower Bound Envelope”. Open it. Each <text:span text:style-name="Emphasis"><text:a xlink:type="simple" xlink:href="https://csr.ufmg.br/dinamica/dokuwiki/doku.php?id=calculate_lookup_table" text:style-name="Internet_20_link" text:visited-style-name="Visited_20_Internet_20_Link">Calculate Lookup Table</text:a></text:span> establishes a lower bound for a weights of evidence table by using the following equation:</text:p>
      <text:p text:style-name="Text_20_body"><text:span text:style-name="Strong_20_Emphasis">t1[line] - t1[line] * 1.2</text:span></text:p>
      <text:p text:style-name="Text_20_body">Likewise, the <text:span text:style-name="Emphasis"><text:a xlink:type="simple" xlink:href="https://csr.ufmg.br/dinamica/dokuwiki/doku.php?id=group" text:style-name="Internet_20_link" text:visited-style-name="Visited_20_Internet_20_Link">Group</text:a></text:span> “Upper Bound Envelope” will set an upper bound as follows:</text:p>
      <text:p text:style-name="Text_20_body"><text:span text:style-name="Strong_20_Emphasis">t1[line] + t1[line] * 1.2</text:span></text:p>
      <text:p text:style-name="Text_20_body">The use of these tables as gene bounds will constrain the new genes to an envelope of ±1.2 times the values of the original weights of evidence coefficients, thus providing a trend around which the global optimum solution must be found. Although this constraint will result in lower calibration scores (Run <text:span text:style-name="Source_20_Text">validation_fitness1x1.ego</text:span> located in <text:span text:style-name="Source_20_Text">GALimitedRanges120%\Reciprocal_fitness1x1</text:span>), it will tame the <text:span text:style-name="Emphasis">GA tool</text:span> engine, allowing it to improve the Weights of Evidence result for application to a general prediction process (Figs. 2 and 3).    </text:p>
      <text:p text:style-name="Text_20_body">In conclusion, hard predictors like GA tool must incorporate prior knowledge in order to overcome overspecialization. When this is taken into consideration, GA tool can really push the envelope of model optimization.  Use your expertise to develop other GA tool calibration processes following the scheme of Fig. 1 and examples provided.</text:p>
      <text:p text:style-name="Text_20_body"><text:span text:style-name="Emphasis">GA tool</text:span> is a contribution from the master´s degree dissertation of Flávio Oliveira at the graduate program on Modeling Environmental Systems of Universidade Federal de Minas Gerais (<text:a xlink:type="simple" xlink:href="http://www.csr.ufmg.br/modelagem" text:style-name="Internet_20_link" text:visited-style-name="Visited_20_Internet_20_Link">www.csr.ufmg.br/modelagem</text:a>).</text:p>
      <text:p text:style-name="Text_20_body"><text:span text:style-name="Emphasis"><text:a xlink:type="simple" xlink:href="https://csr.ufmg.br/dinamica/dokuwiki/doku.php?id=genetic_algorithm_tool" text:style-name="Internet_20_link" text:visited-style-name="Visited_20_Internet_20_Link">Genetic Algorithm Tool</text:a></text:span><text:a xlink:type="simple" xlink:href="https://csr.ufmg.br/dinamica/dokuwiki/doku.php?id=tutorial:dinamica_ego_script_language_and_console_launcher" text:style-name="Internet_20_link" text:visited-style-name="Visited_20_Internet_20_Link">Next Ses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2</dc:title>
  </office:meta>
</office:document-meta>
</file>