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regional_maps"/><text:bookmark-start text:name="__RefHeading___merge_regional_maps_1"/><text:bookmark-start text:name="merge_regional_maps"/>Merge Regional Maps<text:bookmark-end text:name="__RefHeading___merge_regional_maps_1"/><text:bookmark-end text:name="merge_regional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regional maps in to a single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Name of the regional maps specified in functor “Regional Map”.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osaic map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allows several regional maps to be merged in a single mosaic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ergeRegionalMa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regional_maps</dc:title>
  </office:meta>
</office:document-meta>
</file>