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plugin, download and run the installer below. Then, restart Dinamica EGO and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downloads/SetupDinamicaEGO-206-MinGW.exe" text:style-name="Internet_20_link" text:visited-style-name="Visited_20_Internet_20_Link">Dinamica EGO MinGW Plugin Download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