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able"/><text:bookmark-start text:name="__RefHeading___mux_table_1"/><text:bookmark-start text:name="mux_table"/>Mux Table<text:bookmark-end text:name="__RefHeading___mux_table_1"/><text:bookmark-end text:name="mux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table dynamic, feeding it back with a table output from a model step. In the beginning of the first iteration, it reads the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itial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utput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able</dc:title>
  </office:meta>
</office:document-meta>
</file>