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vensim_transition_variable_matrix"/><text:bookmark-start text:name="__RefHeading___number_vensim_transition_variable_matrix_1"/><text:bookmark-start text:name="number_vensim_transition_variable_matrix"/>Number Vensim Transition Variable Matrix<text:bookmark-end text:name="__RefHeading___number_vensim_transition_variable_matrix_1"/><text:bookmark-end text:name="number_vensim_transition_variabl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trix of <text:a xlink:type="simple" xlink:href="http://www.vensim.com" text:style-name="Internet_20_link" text:visited-style-name="Visited_20_Internet_20_Link">Vensim</text:a> output variable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ensim Output Variables  </text:p>
          </table:table-cell>
          <table:table-cell office:value-type="string" table:style-name="tablecell">
            <text:p text:style-name="tablealignleft"> <text:a xlink:type="simple" xlink:href="https://csr.ufmg.br/dinamica/dokuwiki/doku.php?id=vensim_transition_variable_matrix_type" text:style-name="Internet_20_link" text:visited-style-name="Visited_20_Internet_20_Link">Vensim Transition Variable Matrix</text:a>  </text:p>
          </table:table-cell>
          <table:table-cell office:value-type="string" table:style-name="tablecell">
            <text:p text:style-name="tablealignleft"> Matrix of Vensim output variables.  </text:p>
          </table:table-cell>
        </table:table-row>
        <table:table-row>
          <table:table-cell office:value-type="string" table:style-name="tablecell">
            <text:p text:style-name="tablealignleft"> Output Variables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Number identifier of Vensim output variabl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VensimCategoryVariable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vensim_transition_variable_matrix</dc:title>
  </office:meta>
</office:document-meta>
</file>