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matrix_type" text:style-name="Internet_20_link" text:visited-style-name="Visited_20_Internet_20_Link">Change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Dinamica collection of spatial patterns). Increase the patch size for a less-fragmented landscape. Increase the patch size variance for a more diverse landscape, and set isometry greater than one for more isometric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able:table-cell office:value-type="string" table:style-name="tablecell"/>
        </table:table-row>
      </table:table>
      <text:p text:style-name="Text_20_body">subsequent draw. Prune factor multiplies the expected number of cells to be changed to set the quantity of possible cells, based on their spatial probability, that take part in the selection mechanism of new patch nuclei.  | 10  |</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C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ij transition probabilities, as depicted below:</text:p>
      <text:p text:style-name="Text_20_body">&lt;p align=“center”&gt;&lt;img border=“0” src=“images/Patcher001.gif” width=“363” height=“319”&gt;&lt;br&gt;
The Patcher algorithm for choosing neighboring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