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change volume.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csr.ufmg.br/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csr.ufmg.br/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csr.ufmg.br/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continuous values of a stock variable.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csr.ufmg.br/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remaining of volume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csr.ufmg.br/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