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Python support is present in the “Python” branch in the repositories (on top of the “Tasks” branch). To compile the branch, it is necessary to have Python dependencies in dff_dependencies_windows. The version containing the dependencies can be downloaded at <text:a xlink:type="simple" xlink:href="http://csr.ufmg.br/~romulo/dff_dependencies_windows_python.7z" text:style-name="Internet_20_link" text:visited-style-name="Visited_20_Internet_20_Link">http://csr.ufmg.br/~romulo/dff_dependencies_windows_python.7z</text:a>. For execution, it is necessary to have the folder “PyEnvironment” inside the Dinamica folder, the PyEnvironment can also be obtained in <text:a xlink:type="simple" xlink:href="http://csr.ufmg.br/~romulo/PyEnvironment.7z" text:style-name="Internet_20_link" text:visited-style-name="Visited_20_Internet_20_Link">http://csr.ufmg.br/~romulo/PyEnvironment.7z</text:a>.</text:p>
      <text:h text:style-name="Heading_20_4" text:outline-level="4"><text:bookmark-start text:name="__RefHeading___examplecalculate_python_expression_2"/><text:bookmark-start text:name="examplecalculate_python_expression"/>Example: Calculate Python Expression<text:bookmark-end text:name="__RefHeading___examplecalculate_python_expression_2"/><text:bookmark-end text:name="examplecalculate_python_expression"/></text:h>
      <text:p text:style-name="Text_20_body">An expression that can be used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where:</text:p>
      <text:p text:style-name="Preformatted_20_Text">dinamica.package("numpy")</text:p>
      <text:p text:style-name="Text_20_body">Ask the PIP to install the numpy package and import it:
<text:line-break/></text:p>
      <text:p text:style-name="Preformatted_20_Text">print(dinamica.inputs)</text:p>
      <text:p text:style-name="Text_20_body">Prints the vector with all the entries passed by Dinamica:
<text:line-break/></text:p>
      <text:p text:style-name="Preformatted_20_Text">dinamica.outputs["teste2"] = 2.5</text:p>
      <text:p text:style-name="Text_20_body">Place an output in the struct named “test2”, containing a double with a value of 2.5: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Put an output in the struct named “lut”, containing a LookupTable (There is no other way to pass a LookupTable back):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s://csr.ufmg.br/dinamica/dokuwiki/doku.php?id=lesson_21" text:style-name="Internet_20_link" text:visited-style-name="Visited_20_Internet_20_Link">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