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_communication_utilities"/><text:bookmark-start text:name="__RefHeading___helper_functions_for_r_-_dinamica_communication_1"/><text:bookmark-start text:name="helper_functions_for_r_-_dinamica_communication"/>Helper functions for R -&gt; Dinamica communication<text:bookmark-end text:name="__RefHeading___helper_functions_for_r_-_dinamica_communication_1"/><text:bookmark-end text:name="helper_functions_for_r_-_dinamica_communi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_communication_utilities</dc:title>
  </office:meta>
</office:document-meta>
</file>