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Layer from the datasource containing the input features that will be rasterized. This definition and “Select Statement”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Select Statement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SQL statement to be evaluated against the datasource to produce a virtual layer containing the input features that will be rasterized. This definition and “Layer Name” are mutually exclusive. The syntax used by the SQL query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row>
          <table:table-cell office:value-type="string" table:style-name="tablecell">
            <text:p text:style-name="tablealignleft"> Where Statement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SQL WHERE expression used to select features from the input layer that will be rasterized. The syntax used by the SQL WHERE expression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csr.ufmg.br/dinamica/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