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_map"/><text:bookmark-start text:name="__RefHeading___regional_map_1"/><text:bookmark-start text:name="regional_map"/>Regional Map<text:bookmark-end text:name="__RefHeading___regional_map_1"/><text:bookmark-end text:name="region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tores all of the regional maps produced within the <text:a xlink:type="simple" xlink:href="https://csr.ufmg.br/dinamica/dokuwiki/doku.php?id=region_manager" text:style-name="Internet_20_link" text:visited-style-name="Visited_20_Internet_20_Link">Region Manager</text:a> container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csr.ufmg.br/dinamica/dokuwiki/doku.php?id=name_type" text:style-name="Internet_20_link" text:visited-style-name="Visited_20_Internet_20_Link">Name Type</text:a>  </text:p>
          </table:table-cell>
          <table:table-cell office:value-type="string" table:style-name="tablecell">
            <text:p text:style-name="tablealignleft"> Name for the regional maps.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map passed as input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csr.ufmg.br/dinamica/dokuwiki/doku.php?id=integer_value_type" text:style-name="Internet_20_link" text:visited-style-name="Visited_20_Internet_20_Link">Integer Value Type</text:a>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csr.ufmg.br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csr.ufmg.br/dinamica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None.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tructure stores all regional maps created or modified during the execution of the <text:a xlink:type="simple" xlink:href="https://csr.ufmg.br/dinamica/dokuwiki/doku.php?id=region_manager" text:style-name="Internet_20_link" text:visited-style-name="Visited_20_Internet_20_Link">Region Manager</text:a> and its enveloped containers. These maps can be merged afterwards by the <text:a xlink:type="simple" xlink:href="https://csr.ufmg.br/dinamica/dokuwiki/doku.php?id=merge_regional_maps" text:style-name="Internet_20_link" text:visited-style-name="Visited_20_Internet_20_Link">Merge Regional Maps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_map</dc:title>
  </office:meta>
</office:document-meta>
</file>