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csr.ufmg.br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Region I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regional maps created or modified during the execution of the <text:a xlink:type="simple" xlink:href="https://csr.ufmg.br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