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categorical_map"/><text:bookmark-start text:name="__RefHeading___regionalize_categorical_map_1"/><text:bookmark-start text:name="regionalize_categorical_map"/>Regionalize Categorical Map<text:bookmark-end text:name="__RefHeading___regionalize_categorical_map_1"/><text:bookmark-end text:name="regionaliz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categorical map into a series of regional categoric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A given categorical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 </text:a> </text:p>
          </table:table-cell>
          <table:table-cell office:value-type="string" table:style-name="tablecell">
            <text:p text:style-name="tablealignleft"> This is internally linked by the <text:a xlink:type="simple" xlink:href="https://csr.ufmg.br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Regional categorical map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iz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categorical_map</dc:title>
  </office:meta>
</office:document-meta>
</file>