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_notes_2_2"/><text:bookmark-start text:name="__RefHeading___dinamica_ego_2.2_release_notes_1"/><text:bookmark-start text:name="dinamica_ego_2.2_release_notes"/>Dinamica EGO 2.2 Release Notes<text:bookmark-end text:name="__RefHeading___dinamica_ego_2.2_release_notes_1"/><text:bookmark-end text:name="dinamica_ego_2.2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csr.ufmg.br/dinamica/dokuwiki/doku.php?id=what_is_new_2_2" text:style-name="Internet_20_link" text:visited-style-name="Visited_20_Internet_20_Link">What is New</text:a> section, for informations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discontinued_functors_4"/><text:bookmark-start text:name="discontinued_functors"/>Discontinued Functors<text:bookmark-end text:name="__RefHeading___discontinued_functors_4"/><text:bookmark-end text:name="discontinued_functors"/></text:h>
      <text:p text:style-name="Text_20_body">Some <text:a xlink:type="simple" xlink:href="https://en.wikipedia.org/wiki/deprecated" text:style-name="Internet_20_link" text:visited-style-name="Visited_20_Internet_20_Link">deprecated</text:a> functors were removed in this release:</text:p>
      <text:list text:style-name="List_20_1" text:continue-numbering="false">
        <text:list-item>
          <text:p text:style-name="List_20_1_Content_First"> <text:a xlink:type="simple" xlink:href="https://csr.ufmg.br/dinamica/dokuwiki/doku.php?id=calc_transition_matrix_using_vensim" text:style-name="Internet_20_link" text:visited-style-name="Visited_20_Internet_20_Link">Calc Transition Matrix Using Vensim</text:a>,</text:p>
        </text:list-item>
        <text:list-item>
          <text:p text:style-name="List_20_1_Content"> <text:a xlink:type="simple" xlink:href="https://csr.ufmg.br/dinamica/dokuwiki/doku.php?id=number_path" text:style-name="Internet_20_link" text:visited-style-name="Visited_20_Internet_20_Link">Number Path</text:a>,</text:p>
        </text:list-item>
        <text:list-item>
          <text:p text:style-name="List_20_1_Content"> <text:a xlink:type="simple" xlink:href="https://csr.ufmg.br/dinamica/dokuwiki/doku.php?id=path" text:style-name="Internet_20_link" text:visited-style-name="Visited_20_Internet_20_Link">Path</text:a>,</text:p>
        </text:list-item>
        <text:list-item>
          <text:p text:style-name="List_20_1_Content"> <text:a xlink:type="simple" xlink:href="https://csr.ufmg.br/dinamica/dokuwiki/doku.php?id=number_vensim_category_variable_set" text:style-name="Internet_20_link" text:visited-style-name="Visited_20_Internet_20_Link">Number Vensim Category Variable Set</text:a>,</text:p>
        </text:list-item>
        <text:list-item>
          <text:p text:style-name="List_20_1_Content"> <text:a xlink:type="simple" xlink:href="https://csr.ufmg.br/dinamica/dokuwiki/doku.php?id=number_vensim_transition_variable_matrix" text:style-name="Internet_20_link" text:visited-style-name="Visited_20_Internet_20_Link">Number Vensim Transition Variable Matrix</text:a>,</text:p>
        </text:list-item>
        <text:list-item>
          <text:p text:style-name="List_20_1_Content"> <text:a xlink:type="simple" xlink:href="https://csr.ufmg.br/dinamica/dokuwiki/doku.php?id=select_path" text:style-name="Internet_20_link" text:visited-style-name="Visited_20_Internet_20_Link">Select Path</text:a>,</text:p>
        </text:list-item>
        <text:list-item>
          <text:p text:style-name="List_20_1_Content"> <text:a xlink:type="simple" xlink:href="https://csr.ufmg.br/dinamica/dokuwiki/doku.php?id=select_vensim_category_variable_set" text:style-name="Internet_20_link" text:visited-style-name="Visited_20_Internet_20_Link">Select Vensim Category Variable Set</text:a>,</text:p>
        </text:list-item>
        <text:list-item>
          <text:p text:style-name="List_20_1_Content"> <text:a xlink:type="simple" xlink:href="https://csr.ufmg.br/dinamica/dokuwiki/doku.php?id=select_vensim_transition_variable_matrix" text:style-name="Internet_20_link" text:visited-style-name="Visited_20_Internet_20_Link">Select Vensim Transition Variable Matrix</text:a>,</text:p>
        </text:list-item>
        <text:list-item>
          <text:p text:style-name="List_20_1_Content"> <text:a xlink:type="simple" xlink:href="https://csr.ufmg.br/dinamica/dokuwiki/doku.php?id=vensim_category_variable_set" text:style-name="Internet_20_link" text:visited-style-name="Visited_20_Internet_20_Link">Vensim Category Variable Set</text:a> and</text:p>
        </text:list-item>
        <text:list-item>
          <text:p text:style-name="List_20_1_Content_Last"> <text:a xlink:type="simple" xlink:href="https://csr.ufmg.br/dinamica/dokuwiki/doku.php?id=vensim_transition_variable_matrix" text:style-name="Internet_20_link" text:visited-style-name="Visited_20_Internet_20_Link">Vensim Transition Variable Matrix</text:a>.</text:p>
        </text:list-item>
      </text:list>
      <text:p text:style-name="Text_20_body">None of these functors has a replacement in the new version of Dinamica, but they are all related to <text:a xlink:type="simple" xlink:href="http://vensim.com/" text:style-name="Internet_20_link" text:visited-style-name="Visited_20_Internet_20_Link">Vensim</text:a> link. Unless you are using the Vensim link, your models should not be affected.</text:p>
      <text:h text:style-name="Heading_20_3" text:outline-level="3"><text:bookmark-start text:name="__RefHeading___vensim_link_removed_5"/><text:bookmark-start text:name="vensim_link_removed"/>Vensim Link Removed<text:bookmark-end text:name="__RefHeading___vensim_link_removed_5"/><text:bookmark-end text:name="vensim_link_removed"/></text:h>
      <text:p text:style-name="Text_20_body">The <text:a xlink:type="simple" xlink:href="http://vensim.com/" text:style-name="Internet_20_link" text:visited-style-name="Visited_20_Internet_20_Link">Vensim</text:a> link was definitely removed. If you are using <text:a xlink:type="simple" xlink:href="https://csr.ufmg.br/dinamica/dokuwiki/doku.php?id=calc_transition_matrix_using_vensim" text:style-name="Internet_20_link" text:visited-style-name="Visited_20_Internet_20_Link">Calc Transition Matrix Using Vensim</text:a> as part of our model, you should keep using version 2.0.10 of Dinamica EG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f the model uses one of the functors not present in this release, it must be edited using Dinamica EGO version 2.0.10 and the offending functors replaced by their new equivalents, before loading the model using version 2.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2</dc:title>
  </office:meta>
</office:document-meta>
</file>