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release_notes_2_4"/><text:bookmark-start text:name="__RefHeading___dinamica_ego_2.4_release_notes_1"/><text:bookmark-start text:name="dinamica_ego_2.4_release_notes"/>Dinamica EGO 2.4 Release Notes<text:bookmark-end text:name="__RefHeading___dinamica_ego_2.4_release_notes_1"/><text:bookmark-end text:name="dinamica_ego_2.4_release_notes"/></text:h>
      <text:h text:style-name="Heading_20_2" text:outline-level="2"><text:bookmark-start text:name="__RefHeading___what_is_new_2"/><text:bookmark-start text:name="what_is_new"/>What is New<text:bookmark-end text:name="__RefHeading___what_is_new_2"/><text:bookmark-end text:name="what_is_new"/></text:h>
      <text:p text:style-name="Text_20_body">See the <text:a xlink:type="simple" xlink:href="https://csr.ufmg.br/dinamica/dokuwiki/doku.php?id=what_is_new_2_4" text:style-name="Internet_20_link" text:visited-style-name="Visited_20_Internet_20_Link">What is New</text:a> section, for information about the new features available in the current version.</text:p>
      <text:h text:style-name="Heading_20_2" text:outline-level="2"><text:bookmark-start text:name="__RefHeading___porting_notes_3"/><text:bookmark-start text:name="porting_notes"/>Porting Notes<text:bookmark-end text:name="__RefHeading___porting_notes_3"/><text:bookmark-end text:name="porting_notes"/></text:h>
      <text:h text:style-name="Heading_20_3" text:outline-level="3"><text:bookmark-start text:name="__RefHeading___windows_xp_is_not_supported_4"/><text:bookmark-start text:name="windows_xp_is_not_supported"/>Windows XP Is Not Supported<text:bookmark-end text:name="__RefHeading___windows_xp_is_not_supported_4"/><text:bookmark-end text:name="windows_xp_is_not_supported"/></text:h>
      <text:p text:style-name="Text_20_body">The current Dinamica EGO version (and previous versions 2.2.x) is NOT compatible with Windows XP. All other recent versions of the Windows operating system (Windows Vista, Windows 7, Windows 8, Windows Server 2008 R2, Windows Server 2012) are supported.</text:p>
      <text:h text:style-name="Heading_20_3" text:outline-level="3"><text:bookmark-start text:name="__RefHeading___changes_to_some_operators_5"/><text:bookmark-start text:name="changes_to_some_operators"/>Changes to Some Operators<text:bookmark-end text:name="__RefHeading___changes_to_some_operators_5"/><text:bookmark-end text:name="changes_to_some_operators"/></text:h>
      <text:p text:style-name="Text_20_body">The <text:span text:style-name="Emphasis">proxy functor system</text:span> automatically converts models using old functor representations to their newest counterparts. The conversion is correct but might not be optimal.</text:p>
      <text:h text:style-name="Heading_20_3" text:outline-level="3"><text:bookmark-start text:name="__RefHeading___enforced_relationship_between_muxes_and_loops_6"/><text:bookmark-start text:name="enforced_relationship_between_muxes_and_loops"/>Enforced Relationship between Muxes and Loops<text:bookmark-end text:name="__RefHeading___enforced_relationship_between_muxes_and_loops_6"/><text:bookmark-end text:name="enforced_relationship_between_muxes_and_loops"/></text:h>
      <text:p text:style-name="Text_20_body">Models built using loops without the proper use of Muxes do not produce “wrong” results in version 2.4. Previously, it was possible to emulate the effect of a Mux without using on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b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release_notes_2_4</dc:title>
  </office:meta>
</office:document-meta>
</file>