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dm_based_on_absences"/><text:bookmark-start text:name="__RefHeading___sdm_based_on_absences_1"/><text:bookmark-start text:name="sdm_based_on_absences"/>SDM based on Absences<text:bookmark-end text:name="__RefHeading___sdm_based_on_absences_1"/><text:bookmark-end text:name="sdm_based_on_absenc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species distribution models based on Pseudoabsence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input map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dm_based_on_absences</dc:title>
  </office:meta>
</office:document-meta>
</file>