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"/><text:bookmark-start text:name="__RefHeading___select_map_1"/><text:bookmark-start text:name="select_map"/>Select Map<text:bookmark-end text:name="__RefHeading___select_map_1"/><text:bookmark-end text:name="select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rom a series of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with another during a model execution. Any map inside this container will begin to be used by a simulation according to its number identifier and will continue to be used until the model step reaches the number identifier of another map inside the same container.</text:p>
      <text:p text:style-name="Text_20_body">Each map inside the “Select Map” must be provided by a corresponding <text:a xlink:type="simple" xlink:href="https://csr.ufmg.br/dinamica/dokuwiki/doku.php?id=number_map" text:style-name="Internet_20_link" text:visited-style-name="Visited_20_Internet_20_Link">Number Map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</dc:title>
  </office:meta>
</office:document-meta>
</file>