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string"/><text:bookmark-start text:name="__RefHeading___select_string_1"/><text:bookmark-start text:name="select_string"/>Select String<text:bookmark-end text:name="__RefHeading___select_string_1"/><text:bookmark-end text:name="select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ick up a string from a series of string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eger_value_type" text:style-name="Internet_20_link" text:visited-style-name="Visited_20_Internet_20_Link">Positive Integer Value</text:a>  </text:p>
          </table:table-cell>
          <table:table-cell office:value-type="string" table:style-name="tablecell">
            <text:p text:style-name="tablealignleft"> Current index, step or model iteration.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ring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String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string</dc:title>
  </office:meta>
</office:document-meta>
</file>