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by_key"/><text:bookmark-start text:name="__RefHeading___set_table_by_key_1"/><text:bookmark-start text:name="set_table_by_key"/>Set Table By Key<text:bookmark-end text:name="__RefHeading___set_table_by_key_1"/><text:bookmark-end text:name="set_table_by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updates or inserts a sub-table corresponding to the given chain of keys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Chain of keys identifying the sub-table that will be updated or insert.  </text:p>
          </table:table-cell>
        </table:table-row>
        <table:table-row>
          <table:table-cell office:value-type="string" table:style-name="tablecell">
            <text:p text:style-name="tablealignleft"> Sub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Sub-table that will be inserted into the input table. The column names in the sub-table must match the corresponding names in the input table. The column types must also be compatible.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inserts elements corresponding to the given tuple of keys into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nserting a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<text:span text:style-name="Strong_20_Emphasis">Example 2</text:span>:</text:p>
      <text:p text:style-name="Text_20_body">Insert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re is already a sub-table corresponding to the sub-table being inserted in the table, the existent sub-table is replaced by the new sub-table. The same is true if the sub-table being inserted is empty. In this case, the existent sub-table is removed from the input table.</text:p>
      <text:p text:style-name="Text_20_body">It is not possible to insert a sub-table indexed by keys from arbitrary key columns. For example, in the example above, it is not possible to insert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csr.ufmg.br/dinamica/dokuwiki/doku.php?id=reorder_table_column" text:style-name="Internet_20_link" text:visited-style-name="Visited_20_Internet_20_Link">Reorder Table Column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By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by_key</dc:title>
  </office:meta>
</office:document-meta>
</file>