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dds an empty column of the given type at the given position. For example, 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adding a column named “New_Column” of type “Real” at position 2 yi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New_Column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