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rt_lookup_table"/><text:bookmark-start text:name="__RefHeading___sort_lookup_table_1"/><text:bookmark-start text:name="sort_lookup_table"/>Sort Lookup Table<text:bookmark-end text:name="__RefHeading___sort_lookup_table_1"/><text:bookmark-end text:name="sort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lookuptable" text:style-name="Internet_20_link" text:visited-style-name="Visited_20_Internet_20_Link"> Lookup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ort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rt_lookup_table</dc:title>
  </office:meta>
</office:document-meta>
</file>