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model_documentation"/><text:bookmark-start text:name="__RefHeading___calc_fractal_dimensions_1"/><text:bookmark-start text:name="calc_fractal_dimensions"/>Calc Fractal Dimensions<text:bookmark-end text:name="__RefHeading___calc_fractal_dimensions_1"/><text:bookmark-end text:name="calc_fractal_dimension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hooses one of two possible categorical maps produced from different execution pipe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ssible Map 1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  <table:table-row>
          <table:table-cell office:value-type="string" table:style-name="tablecell">
            <text:p text:style-name="tablealignleft"> Possible Map 2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Map 1”; if not, it chooses “Possible Map 2” as input. It is a convenient way to provide an alternate categorical map in case an execution pipeline does not return a valid data. If “Possible Map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tegoricalMap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bmodel_documentation</dc:title>
  </office:meta>
</office:document-meta>
</file>