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GDAL library <text:a xlink:type="simple" xlink:href="http://www.gdal.org" text:style-name="Internet_20_link" text:visited-style-name="Visited_20_Internet_20_Link">GDAL</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The ERMapper file format is handled by Dinamica EGO itself and not delegated to the GDAL library. Because of this,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