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form_map"/><text:bookmark-start text:name="__RefHeading___transform_map_1"/><text:bookmark-start text:name="transform_map"/>Transform Map<text:bookmark-end text:name="__RefHeading___transform_map_1"/><text:bookmark-end text:name="transform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e-projects the given map according to a set of parameters. It can also crop and re-project a map based on a given format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Map Filename  </text:p>
          </table:table-cell>
          <table:table-cell office:value-type="string" table:style-name="tablecell">
            <text:p text:style-name="tablealignleft"> <text:a xlink:type="simple" xlink:href="https://csr.ufmg.br/dokuwiki/doku.php?id=map_filename_type" text:style-name="Internet_20_link" text:visited-style-name="Visited_20_Internet_20_Link">Map Filename Type</text:a>  </text:p>
          </table:table-cell>
          <table:table-cell office:value-type="string" table:style-name="tablecell">
            <text:p text:style-name="tablealignleft"> The filename of the input map that will be re-projected.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csr.ufmg.br/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re-projected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Output Format Map Filename  </text:p>
          </table:table-cell>
          <table:table-cell office:value-type="string" table:style-name="tablecell">
            <text:p text:style-name="tablealignleft"> <text:a xlink:type="simple" xlink:href="https://csr.ufmg.br/dokuwiki/doku.php?id=map_filename_type" text:style-name="Internet_20_link" text:visited-style-name="Visited_20_Internet_20_Link">Map Filename Type</text:a>  </text:p>
          </table:table-cell>
          <table:table-cell office:value-type="string" table:style-name="tablecell">
            <text:p text:style-name="tablealignleft"> The filename of the format map. If the format map is provided, its projection, extents and cell size is used as the default attributes of the resulting re-projected map. This filename can not be used together with the “Output Map Projection”.  </text:p>
          </table:table-cell>
          <table:table-cell office:value-type="string" table:style-name="tablecell">
            <text:p text:style-name="tablealignleft"> null  </text:p>
          </table:table-cell>
        </table:table-row>
        <table:table-row>
          <table:table-cell office:value-type="string" table:style-name="tablecell">
            <text:p text:style-name="tablealignleft"> Output Map Projection  </text:p>
          </table:table-cell>
          <table:table-cell office:value-type="string" table:style-name="tablecell">
            <text:p text:style-name="tablealignleft"> <text:a xlink:type="simple" xlink:href="https://csr.ufmg.br/dokuwiki/doku.php?id=projection_type" text:style-name="Internet_20_link" text:visited-style-name="Visited_20_Internet_20_Link">Projection Type</text:a>  </text:p>
          </table:table-cell>
          <table:table-cell office:value-type="string" table:style-name="tablecell">
            <text:p text:style-name="tablealignleft"> If provided, this projection is used to re-project the input map and generate the resulting re-projected map. In this case, the extents and cell size of the resulting map are calculated automatically (their definitions can be overridden using the appropriate settings). The output projection can not be used together with the “Output Format Filename”.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Type  </text:p>
          </table:table-cell>
          <table:table-cell office:value-type="string" table:style-name="tablecell">
            <text:p text:style-name="tablealignleft"> <text:a xlink:type="simple" xlink:href="https://csr.ufmg.br/dokuwiki/doku.php?id=cell_type_type" text:style-name="Internet_20_link" text:visited-style-name="Visited_20_Internet_20_Link">Cell Type Type</text:a>  </text:p>
          </table:table-cell>
          <table:table-cell office:value-type="string" table:style-name="tablecell">
            <text:p text:style-name="tablealignleft"> Data cell type of the resulting re-projected map. For this functor, the cell types Unsigned 1-Bit Integer and Signed 8-Bit Integer are just an alias for cell type Unsigned 8-Bit Integer.  </text:p>
          </table:table-cell>
          <table:table-cell office:value-type="string" table:style-name="tablecell">
            <text:p text:style-name="tablealignleft"> Signed 32-Bit Integer  </text:p>
          </table:table-cell>
        </table:table-row>
        <table:table-row>
          <table:table-cell office:value-type="string" table:style-name="tablecell">
            <text:p text:style-name="tablealignleft"> Output Map Null Value  </text:p>
          </table:table-cell>
          <table:table-cell office:value-type="string" table:style-name="tablecell">
            <text:p text:style-name="tablealignleft"> <text:a xlink:type="simple" xlink:href="https://csr.ufmg.br/dokuwiki/doku.php?id=null_value_type" text:style-name="Internet_20_link" text:visited-style-name="Visited_20_Internet_20_Link">Null Value Type</text:a>  </text:p>
          </table:table-cell>
          <table:table-cell office:value-type="string" table:style-name="tablecell">
            <text:p text:style-name="tablealignleft"> Null value of the resulting re-projected map.  </text:p>
          </table:table-cell>
          <table:table-cell office:value-type="string" table:style-name="tablecell">
            <text:p text:style-name="tablealignleft"> .default  </text:p>
          </table:table-cell>
        </table:table-row>
        <table:table-row>
          <table:table-cell office:value-type="string" table:style-name="tablecell">
            <text:p text:style-name="tablealignleft"> Resampling Method  </text:p>
          </table:table-cell>
          <table:table-cell office:value-type="string" table:style-name="tablecell">
            <text:p text:style-name="tablealignleft"> <text:a xlink:type="simple" xlink:href="https://csr.ufmg.br/dokuwiki/doku.php?id=enum_type" text:style-name="Internet_20_link" text:visited-style-name="Visited_20_Internet_20_Link">Enum Type</text:a>  </text:p>
          </table:table-cell>
          <table:table-cell office:value-type="string" table:style-name="tablecell">
            <text:p text:style-name="tablealignleft"> Resampling method to use. Valid values are .nearest, .bilinear, .cubic, .spline, .lanzo, .average, .mode, .maximum, .minimum, .median, .1quartile and .3quartile  </text:p>
          </table:table-cell>
          <table:table-cell office:value-type="string" table:style-name="tablecell">
            <text:p text:style-name="tablealignleft"> .nearest  </text:p>
          </table:table-cell>
        </table:table-row>
        <table:table-row>
          <table:table-cell office:value-type="string" table:style-name="tablecell">
            <text:p text:style-name="tablealignleft"> Additional Input Map Null Value  </text:p>
          </table:table-cell>
          <table:table-cell office:value-type="string" table:style-name="tablecell">
            <text:p text:style-name="tablealignleft"> <text:a xlink:type="simple" xlink:href="https://csr.ufmg.br/dokuwiki/doku.php?id=null_value_type" text:style-name="Internet_20_link" text:visited-style-name="Visited_20_Internet_20_Link">Null Value Type</text:a>  </text:p>
          </table:table-cell>
          <table:table-cell office:value-type="string" table:style-name="tablecell">
            <text:p text:style-name="tablealignleft"> Additional value representing null values in the input map that will be re-projected. Cells with such value are also treated as null cells. This is particularly useful for defining a null value for an image file that does not have this definition.  </text:p>
          </table:table-cell>
          <table:table-cell office:value-type="string" table:style-name="tablecell">
            <text:p text:style-name="tablealignleft"> null  </text:p>
          </table:table-cell>
        </table:table-row>
        <table:table-row>
          <table:table-cell office:value-type="string" table:style-name="tablecell">
            <text:p text:style-name="tablealignleft"> Input Map Projection  </text:p>
          </table:table-cell>
          <table:table-cell office:value-type="string" table:style-name="tablecell">
            <text:p text:style-name="tablealignleft"> <text:a xlink:type="simple" xlink:href="https://csr.ufmg.br/dokuwiki/doku.php?id=projection_type" text:style-name="Internet_20_link" text:visited-style-name="Visited_20_Internet_20_Link">Projection Type</text:a>  </text:p>
          </table:table-cell>
          <table:table-cell office:value-type="string" table:style-name="tablecell">
            <text:p text:style-name="tablealignleft"> If defined, the input map is assumed to have this projection. Otherwise, the projection provided by the input map itself is used.  </text:p>
          </table:table-cell>
          <table:table-cell office:value-type="string" table:style-name="tablecell">
            <text:p text:style-name="tablealignleft"> null  </text:p>
          </table:table-cell>
        </table:table-row>
        <table:table-row>
          <table:table-cell office:value-type="string" table:style-name="tablecell">
            <text:p text:style-name="tablealignleft"> Output Map Lines  </text:p>
          </table:table-cell>
          <table:table-cell office:value-type="string" table:style-name="tablecell">
            <text:p text:style-name="tablealignleft"> <text:a xlink:type="simple" xlink:href="https://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lines expected in the resulting re-projected map. Must be defined together with the number of column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olumns  </text:p>
          </table:table-cell>
          <table:table-cell office:value-type="string" table:style-name="tablecell">
            <text:p text:style-name="tablealignleft"> <text:a xlink:type="simple" xlink:href="https://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columns expected in the resulting re-projected map. Must be defined together with the number of line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Width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The cell width in the resulting re-projected map. Must be defined together with the cell height. However, the definition of expected cell height/width and number of lines/columns are mutually exclusive. The cell width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Height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The cell height in the resulting re-projected map. Must be defined together with the cell width. However, the definition of expected cell height/width and number of lines/columns are mutually exclusive. The cell height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the resulting re-projected map is compressed. The map compression option only works for GeoTiff (.tif) and HFA (.img) file formats. For other file formats this option is ignor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csr.ufmg.br/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re-projected map. This is the same filename assigned to the corresponding input por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gdal_ogr" text:style-name="Internet_20_link" text:visited-style-name="Visited_20_Internet_20_Link">GDAL / OGR</text:a></text:p>
      <text:h text:style-name="Heading_20_2" text:outline-level="2"><text:bookmark-start text:name="__RefHeading___notes_7"/><text:bookmark-start text:name="notes"/>Notes<text:bookmark-end text:name="__RefHeading___notes_7"/><text:bookmark-end text:name="notes"/></text:h>
      <text:p text:style-name="Text_20_body">This functor is basically a wrap around the <text:a xlink:type="simple" xlink:href="http://gdal.org/" text:style-name="Internet_20_link" text:visited-style-name="Visited_20_Internet_20_Link">GDAL library</text:a> utilities <text:a xlink:type="simple" xlink:href="http://www.gdal.org/gdalwarp.html" text:style-name="Internet_20_link" text:visited-style-name="Visited_20_Internet_20_Link">GDAL Warp</text:a> and <text:a xlink:type="simple" xlink:href="http://www.gdal.org/gdal_translate.html" text:style-name="Internet_20_link" text:visited-style-name="Visited_20_Internet_20_Link">GDAL Translate</text:a>. GDAL Warp is used to re-project the map and GDAL Translate is used to clip the map according to the boundaries of a given mask.</text:p>
      <text:p text:style-name="Text_20_body">The information about the categories present in the input map are not preserved by the re-projection.</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t is worth noting that, unlike most functors, this functor can not be bound to maps produced by other functors, unless they are saved to the disk first (by using <text:a xlink:type="simple" xlink:href="https://csr.ufmg.br/dokuwiki/doku.php?id=save_map" text:style-name="Internet_20_link" text:visited-style-name="Visited_20_Internet_20_Link">Save Map</text:a>). Unfortunately, the use of <text:a xlink:type="simple" xlink:href="http://www.gdal.org" text:style-name="Internet_20_link" text:visited-style-name="Visited_20_Internet_20_Link">GDAL</text:a> does not allow us to the use the maps produced by Dinamica EGO while they are still in memory, unless they are re-arranged in a way defined by their API, and such re-arrangement would heavily impact the execution performance and the amount of memory required to perform the re-projection of a map.</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Transform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ransform_map</dc:title>
  </office:meta>
</office:document-meta>
</file>