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set"/><text:bookmark-start text:name="__RefHeading___transition_set_1"/><text:bookmark-start text:name="transition_set"/>Transition Set<text:bookmark-end text:name="__RefHeading___transition_set_1"/><text:bookmark-end text:name="transition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transitions 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set_type" text:style-name="Internet_20_link" text:visited-style-name="Visited_20_Internet_20_Link">Transition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set_type" text:style-name="Internet_20_link" text:visited-style-name="Visited_20_Internet_20_Link">Transition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set</dc:title>
  </office:meta>
</office:document-meta>
</file>