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Automatically detect the number of processors available” is selected. If you are running your models using the command line, make sure the “-processor” option for each model is set to 0.</text:p>
        </text:list-item>
      </text:list>
      <text:list text:style-name="List_20_1" text:continue-numbering="false">
        <text:list-item>
          <text:p text:style-name="LastListParagraph_List_20_1_Content_First"> Set the memory management option “Tools =&gt; Options | Advanced” to “Balanced” or “Aggressive”. If your are using the command line tool, you will have to use the option “-memory-allocation-policy” with values 1 or 4, respectively;</text:p>
        </text:list-item>
      </text:list>
      <text:list text:style-name="List_20_1" text:continue-numbering="false">
        <text:list-item>
          <text:p text:style-name="LastListParagraph_List_20_1_Content_First"> Make sure the “<text:a xlink:type="simple" xlink:href="https://csr.ufmg.br/dinamica/dokuwiki/doku.php?id=plugins_4" text:style-name="Internet_20_link" text:visited-style-name="Visited_20_Internet_20_Link">Enhancement Plugin for Dinamica EGO</text:a>” extension is installed and the GUI option “Tools =&gt; Options | Advanced | Disable compilation of native expressions” is unchecked.</text:p>
        </text:list-item>
      </text:list>
      <text:list text:style-name="List_20_1" text:continue-numbering="false">
        <text:list-item>
          <text:p text:style-name="LastListParagraph_List_20_1_Content_First"> Make sure the GUI option “Tools =&gt; Options | System | Message log level” is set to Result. <text:span text:style-name="Emphasis">This helps when running models with lots of loop containers like <text:a xlink:type="simple" xlink:href="https://csr.ufmg.br/dinamica/dokuwiki/doku.php?id=repeat" text:style-name="Internet_20_link" text:visited-style-name="Visited_20_Internet_20_Link">Repeat</text:a>, <text:a xlink:type="simple" xlink:href="https://csr.ufmg.br/dinamica/dokuwiki/doku.php?id=while" text:style-name="Internet_20_link" text:visited-style-name="Visited_20_Internet_20_Link">While</text:a>, <text:a xlink:type="simple" xlink:href="https://csr.ufmg.br/dinamica/dokuwiki/doku.php?id=for" text:style-name="Internet_20_link" text:visited-style-name="Visited_20_Internet_20_Link">For</text:a> etc</text:span>.</text:p>
        </text:list-item>
      </text:list>
      <text:list text:style-name="List_20_1" text:continue-numbering="false">
        <text:list-item>
          <text:p text:style-name="LastListParagraph_List_20_1_Content_First"> Avoid the definition of maps using <text:a xlink:type="simple" xlink:href="https://csr.ufmg.br/dinamica/dokuwiki/doku.php?id=cell_type_type" text:style-name="Internet_20_link" text:visited-style-name="Visited_20_Internet_20_Link">cell type</text:a> “1 Bit Integer”.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csr.ufmg.br/dinamica/dokuwiki/doku.php?id=ego_script" text:style-name="Internet_20_link" text:visited-style-name="Visited_20_Internet_20_Link">ego</text:a> or <text:a xlink:type="simple" xlink:href="https://csr.ufmg.br/dinamica/dokuwiki/doku.php?id=xml_script" text:style-name="Internet_20_link" text:visited-style-name="Visited_20_Internet_20_Link">xml</text:a>) and your data directory. This will work as expected.</text:p>
      <text:p text:style-name="Text_20_body">Another way is to use the <text:a xlink:type="simple" xlink:href="https://csr.ufmg.br/dinamica/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csr.ufmg.br/dinamica/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text:h text:style-name="Heading_20_2" text:outline-level="2"><text:bookmark-start text:name="__RefHeading___saving_model_backups_4"/><text:bookmark-start text:name="saving_model_backups"/>Saving Model Backups<text:bookmark-end text:name="__RefHeading___saving_model_backups_4"/><text:bookmark-end text:name="saving_model_backups"/></text:h>
      <text:p text:style-name="Text_20_body">You can use the following procedure to minimize the possibility of a model loss during the development:</text:p>
      <text:p text:style-name="Text_20_body">Edit “Tools =&gt; Options | General | Model Backup” and check “Create backup copy of the current model script upon saving”. Then, chose a “Backup Folder” where Dinamica EGO will place all model copies. If you leave this field empty, the model copy will be placed in the same folder where the original model is being stored.</text:p>
      <text:p text:style-name="Text_20_body">After you configure this option, the content of any files being overwritten will be copied every time you click “Save” or “Save As”. If you want to restore the model to a previous state, just copy the corresponding files back from the back folder to their original location.</text:p>
      <text:h text:style-name="Heading_20_2" text:outline-level="2"><text:bookmark-start text:name="__RefHeading___loading_files_from_zip_files_5"/><text:bookmark-start text:name="loading_files_from_zip_files"/>Loading Files from Zip Files<text:bookmark-end text:name="__RefHeading___loading_files_from_zip_files_5"/><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s://csr.ufmg.br/dinamica/dokuwiki/doku.php?id=workdir" text:style-name="Internet_20_link" text:visited-style-name="Visited_20_Internet_20_Link">Workdir</text:a> container. Then, edit the <text:a xlink:type="simple" xlink:href="https://csr.ufmg.br/dinamica/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s://csr.ufmg.br/dinamica/dokuwiki/doku.php?id=load_map" text:style-name="Internet_20_link" text:visited-style-name="Visited_20_Internet_20_Link">Load Map</text:a>, <text:a xlink:type="simple" xlink:href="https://csr.ufmg.br/dinamica/dokuwiki/doku.php?id=load_weights" text:style-name="Internet_20_link" text:visited-style-name="Visited_20_Internet_20_Link">Load Weights</text:a> etc) inside the <text:a xlink:type="simple" xlink:href="https://csr.ufmg.br/dinamica/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