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Nos mesmos moldes do JoinLookupTable, existe agora dentro da pasta de
instalação do Dinamica EGO 1.9.24 um utilitário chamado
ConvertWeightFiles usado para converter arquivos dcf de pesos de
evidencia em um conjunto de arquivos csv ou um conjunto de arquivos
csv de volta em um arquivo dcf de pesos de evidência.</text:p>
      <text:p text:style-name="Text_20_body">O uso desse utilitário é o seguinte:</text:p>
      <text:p text:style-name="Horizontal_20_Line"/>
      <text:p text:style-name="Text_20_body">Para converter dcf em csv (A pasta que conterá o resultado é criada
automaticamente a partir do nome do arquivo dcf).
“c:\program files\dinamica ego\ConvertWeightFiles” arquivo.dcf</text:p>
      <text:p text:style-name="Text_20_body">Para converter csv em dcf
“c:\program files\dinamica ego\ConvertWeightFiles” pasta_contendo_csv's</text:p>
      <text:p text:style-name="Text_20_body">Os exemplos acima estão supondo que o Dinamica está instalado no
folder ““c:\program files\dinamica ego\”</text:p>
      <text:p text:style-name="Horizontal_20_Line"/>
      <text:p text:style-name="Text_20_body">Os arquivos csv gerados a partir do arquivo dcf usam a seguinte
convenção de nomes:</text:p>
      <text:p text:style-name="Text_20_body">“identificador_do_mapa-nome_da_variável-transição.csv”
Ex: “static_variables-d2mainroads-3_1.csv” (nesse caso, o
identificador do mapa é “static_variables”, a variável é “d2mainroads”
e a transição é classe 3 para classe 1)</text:p>
      <text:p text:style-name="Text_20_body">Para converter os cvs de volta em dcf, é preciso que os arquivos usem
essa convenção de nomes.</text:p>
      <text:p text:style-name="Text_20_body">Notem que esse utilitário é experimental mas torna mais simples o uso
da calibração usando algoritmos genéticos até que o problema seja
resolvido de uma forma mais definiti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