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e0bed5ec628f05cc1aa2497b70e28c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_installer"/><text:bookmark-start text:name="__RefHeading___wecome_to_dinamica_ego_1"/><text:bookmark-start text:name="wecome_to_dinamica_ego"/>Wecome to Dinamica EGO<text:bookmark-end text:name="__RefHeading___wecome_to_dinamica_ego_1"/><text:bookmark-end text:name="wecome_to_dinamica_ego"/></text:h>
      <text:p text:style-name="Text_20_body">Congratulations! You have successfully installed Dinamica EGO!</text:p>
      <text:h text:style-name="Heading_20_2" text:outline-level="2"><text:bookmark-start text:name="__RefHeading___discussion_group_2"/><text:bookmark-start text:name="discussion_group"/>Discussion Group<text:bookmark-end text:name="__RefHeading___discussion_group_2"/><text:bookmark-end text:name="discussion_group"/></text:h>
      <text:p text:style-name="Text_20_body">Now, take some time to join our discussion group. The <text:a xlink:type="simple" xlink:href="http://groups.google.com/group/dinamica-ego" text:style-name="Internet_20_link" text:visited-style-name="Visited_20_Internet_20_Link">Dinamica EGO Discussion Group on Google Groups</text:a> is a moderated discussion group where you ask questions in English, Spanish or Portuguese. It will also help you to remain informed about Dinamica EGO updates and relevant news.</text:p>
      <text:p text:style-name="Text_20_body"><draw:a xlink:type="simple" xlink:href="http://groups.google.com/group/dinamica-ego"><draw:frame draw:style-name="media" draw:name="0" text:anchor-type="as-char" draw:z-index="0" svg:width="3.7835416666667cm" svg:height="0.79375cm"><draw:image xlink:href="Pictures/6e0bed5ec628f05cc1aa2497b70e28c2.gif" xlink:type="simple" xlink:show="embed" xlink:actuate="onLoad"/></draw:frame></draw:a>
<text:span text:style-name="Source_20_Text">
&lt;form action="http://groups.google.com/group/dinamica-ego/boxsubscribe"&gt;
&lt;style="padding-left: 5px;"&gt;
E-mail: &lt;input type=text name=email&gt;
&lt;input type=submit name="sub" value="Subscribe"&gt;
&lt;/form&gt;
</text:span></text:p>
      <text:h text:style-name="Heading_20_2" text:outline-level="2"><text:bookmark-start text:name="__RefHeading___wiki_3"/><text:bookmark-start text:name="wiki"/>Wiki<text:bookmark-end text:name="__RefHeading___wiki_3"/><text:bookmark-end text:name="wiki"/></text:h>
      <text:p text:style-name="Text_20_body">You can also find valuable informations about how to better explore the Dinamica EGO potential consulting the <text:a xlink:type="simple" xlink:href="https://csr.ufmg.br/dinamica/dokuwiki/doku.php?id=start" text:style-name="Internet_20_link" text:visited-style-name="Visited_20_Internet_20_Link">Dinamica EGO wiki</text:a>.</text:p>
      <text:h text:style-name="Heading_20_2" text:outline-level="2"><text:bookmark-start text:name="__RefHeading___troubleshooting_4"/><text:bookmark-start text:name="troubleshooting"/>Troubleshooting<text:bookmark-end text:name="__RefHeading___troubleshooting_4"/><text:bookmark-end text:name="troubleshooting"/></text:h>
      <text:p text:style-name="Text_20_body">If you are having problems running Dinamica EGO, please visit the Dinamica EGO <text:a xlink:type="simple" xlink:href="https://csr.ufmg.br/dinamica/dokuwiki/doku.php?id=faq#installation" text:style-name="Internet_20_link" text:visited-style-name="Visited_20_Internet_20_Link">installation FAQ</text:a>. The FAQ is a comprehensive list of solutions and workaround to several common iss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_installer</dc:title>
  </office:meta>
</office:document-meta>
</file>