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4"/><text:bookmark-start text:name="__RefHeading___welcome_to_dinamica_ego_4_1"/><text:bookmark-start text:name="welcome_to_dinamica_ego_4"/>Welcome to Dinamica EGO 4<text:bookmark-end text:name="__RefHeading___welcome_to_dinamica_ego_4_1"/><text:bookmark-end text:name="welcome_to_dinamica_ego_4"/></text:h>
      <text:p text:style-name="Text_20_body">Congratulations! You have successfully installed <text:a xlink:type="simple" xlink:href="https://csr.ufmg.br/dinamica/dokuwiki/doku.php?id=what_is_new_4" text:style-name="Internet_20_link" text:visited-style-name="Visited_20_Internet_20_Link">Dinamica EGO 4</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tter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s://csr.ufmg.br/dinamica/dokuwiki/doku.php?id=reference_book: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s://csr.ufmg.br/dinamica/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text:p>
        </text:list-item>
      </text:list>
      <text:list text:style-name="List_20_1" text:continue-numbering="false">
        <text:list-item>
          <text:p text:style-name="LastListParagraph_List_20_1_Content_First"> When enough information is provided (functor alias, functor comments etc) Dinamica EGO represents the expressions used by <text:a xlink:type="simple" xlink:href="https://csr.ufmg.br/dinamica/dokuwiki/doku.php?id=calculate_map" text:style-name="Internet_20_link" text:visited-style-name="Visited_20_Internet_20_Link">Calculate Map</text:a>, <text:a xlink:type="simple" xlink:href="https://csr.ufmg.br/dinamica/dokuwiki/doku.php?id=calculate_value" text:style-name="Internet_20_link" text:visited-style-name="Visited_20_Internet_20_Link">Calculate Value</text:a> etc with a name and type icon, instead of using just i1, v1 etc. This particular change makes easier for the user the understand the expression meaning without changing how they are represented internally.</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4"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4</dc:title>
  </office:meta>
</office:document-meta>
</file>