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3"/><text:bookmark-start text:name="__RefHeading___what_is_new_in_dinamica_ego_3_1"/><text:bookmark-start text:name="what_is_new_in_dinamica_ego_3"/>What is New in Dinamica EGO 3<text:bookmark-end text:name="__RefHeading___what_is_new_in_dinamica_ego_3_1"/><text:bookmark-end text:name="what_is_new_in_dinamica_ego_3"/></text:h>
      <text:p text:style-name="Text_20_body">Dinamica EGO 3 features a completely new graphical interface. The new features include:</text:p>
      <text:h text:style-name="Heading_20_3" text:outline-level="3"><text:bookmark-start text:name="__RefHeading___features_2"/><text:bookmark-start text:name="features"/>Features<text:bookmark-end text:name="__RefHeading___features_2"/><text:bookmark-end text:name="features"/></text:h>
      <text:list text:style-name="List_20_1" text:continue-numbering="false">
        <text:list-item>
          <text:p text:style-name="LastListParagraph_List_20_1_Content_First"> Better model edition tools;</text:p>
        </text:list-item>
      </text:list>
      <text:list text:style-name="List_20_1" text:continue-numbering="false">
        <text:list-item>
          <text:p text:style-name="LastListParagraph_List_20_1_Content_First"> New model editor that allows several models to be open simultaneasly;</text:p>
        </text:list-item>
      </text:list>
      <text:list text:style-name="List_20_1" text:continue-numbering="false">
        <text:list-item>
          <text:p text:style-name="LastListParagraph_List_20_1_Content_First"> The local submodels belonging to a model are presented together with the model itself;</text:p>
        </text:list-item>
      </text:list>
      <text:list text:style-name="List_20_1" text:continue-numbering="false">
        <text:list-item>
          <text:p text:style-name="LastListParagraph_List_20_1_Content_First"> Copy and paste parts of a model;</text:p>
        </text:list-item>
      </text:list>
      <text:list text:style-name="List_20_1" text:continue-numbering="false">
        <text:list-item>
          <text:p text:style-name="LastListParagraph_List_20_1_Content_First"> Print a model;</text:p>
        </text:list-item>
      </text:list>
      <text:list text:style-name="List_20_1" text:continue-numbering="false">
        <text:list-item>
          <text:p text:style-name="LastListParagraph_List_20_1_Content_First"> Many more!</text:p>
        </text:list-item>
      </text:list>
      <text:p text:style-name="Text_20_body">A comprehensive list of changes can be seen below:</text:p>
      <text:h text:style-name="Heading_20_3" text:outline-level="3"><text:bookmark-start text:name="__RefHeading___models_3"/><text:bookmark-start text:name="models"/>Models<text:bookmark-end text:name="__RefHeading___models_3"/><text:bookmark-end text:name="models"/></text:h>
      <text:list text:style-name="List_20_1" text:continue-numbering="false">
        <text:list-item>
          <text:p text:style-name="List_20_1_Content_First"> It is possible to drag several models simultaneously to the script editor to open them.</text:p>
        </text:list-item>
        <text:list-item>
          <text:p text:style-name="List_20_1_Content"> The open model dialog allows several model filenames to be selected simultaneously.</text:p>
        </text:list-item>
        <text:list-item>
          <text:p text:style-name="List_20_1_Content"> The interface does not hang while a model is being loaded.</text:p>
        </text:list-item>
        <text:list-item>
          <text:p text:style-name="List_20_1_Content"> Open models can be reordered by their corresponding tabs.</text:p>
        </text:list-item>
        <text:list-item>
          <text:p text:style-name="List_20_1_Content"> It is possible to close all open models simultaneously.</text:p>
        </text:list-item>
        <text:list-item>
          <text:p text:style-name="List_20_1_Content"> It is possible to save all open models simultaneously.</text:p>
        </text:list-item>
        <text:list-item>
          <text:p text:style-name="List_20_1_Content"> Closing the application asks which modified models should be saved.</text:p>
        </text:list-item>
        <text:list-item>
          <text:p text:style-name="List_20_1_Content"> The editor decides automatically if a script editor draft should be discard or kept when opening new models.</text:p>
        </text:list-item>
        <text:list-item>
          <text:p text:style-name="List_20_1_Content"> Models open from read-only filenames are identified by an special icon on the script editor.</text:p>
        </text:list-item>
        <text:list-item>
          <text:p text:style-name="List_20_1_Content"> It is possible to print the current model. The visual representation of the model and editor content for all visible functors + comments + alias are printed. When printing the model details, the functors are rendered with a corresponding id visible, making easy to match the visual representation of the functor and its content.</text:p>
        </text:list-item>
        <text:list-item>
          <text:p text:style-name="List_20_1_Content"> Local submodels are presented with their corresponding model, allowing changes in the submodel to be applied immediately to the model.</text:p>
        </text:list-item>
        <text:list-item>
          <text:p text:style-name="List_20_1_Content_Last"> The menu of recently open files asks whether a model that failed to open should be removed from the list.</text:p>
        </text:list-item>
      </text:list>
      <text:h text:style-name="Heading_20_3" text:outline-level="3"><text:bookmark-start text:name="__RefHeading___functor_library_4"/><text:bookmark-start text:name="functor_library"/>Functor Library<text:bookmark-end text:name="__RefHeading___functor_library_4"/><text:bookmark-end text:name="functor_library"/></text:h>
      <text:list text:style-name="List_20_1" text:continue-numbering="false">
        <text:list-item>
          <text:p text:style-name="List_20_1_Content_First"> The functor library allows functors to be searched.</text:p>
          <text:list text:style-name="List_20_1">
            <text:list-item>
              <text:p text:style-name="List_20_1_Content"> The search has filters allowing functors to be searched by their names, descriptions and information of their ports.</text:p>
            </text:list-item>
            <text:list-item>
              <text:p text:style-name="List_20_1_Content"> The search for functors can be performed using the special filters is:container, is:loop, is:carrier, is:hook, is:mux, is:junction, is:loader, is:saver, is:submodel, is:systemsubmodel, is:usersubmodel, is:localsubmodel.</text:p>
            </text:list-item>
            <text:list-item>
              <text:p text:style-name="List_20_1_Content"> It is possible to type the terms that should be used by the search and then check the result on the on the other library tabs.</text:p>
            </text:list-item>
          </text:list>
        </text:list-item>
        <text:list-item>
          <text:p text:style-name="List_20_1_Content"> Funtors are split in general, submodel, favorites and local submodels.</text:p>
        </text:list-item>
        <text:list-item>
          <text:p text:style-name="List_20_1_Content"> Hovering the mouse on a functor gives access to a context action bar with options to manipulate favorites, see the functor documentation etc.</text:p>
        </text:list-item>
        <text:list-item>
          <text:p text:style-name="List_20_1_Content"> User submodels can be edited from the functor library.</text:p>
        </text:list-item>
        <text:list-item>
          <text:p text:style-name="List_20_1_Content"> It is possible to flag functors and submodels as favorites.</text:p>
        </text:list-item>
        <text:list-item>
          <text:p text:style-name="List_20_1_Content"> It is possible to collapse and expand the group of functors from the list.</text:p>
        </text:list-item>
        <text:list-item>
          <text:p text:style-name="List_20_1_Content"> It is possible to scroll the library content using the mouse-wheel.</text:p>
        </text:list-item>
        <text:list-item>
          <text:p text:style-name="List_20_1_Content"> The creation of certain functors also instantiate some accessory functors, e.g, CalculateMap also instantiate a NumberMap, CalculateLookupTable also instantiate a NumberTable etc.</text:p>
        </text:list-item>
        <text:list-item>
          <text:p text:style-name="List_20_1_Content"> Functors can be created dragging their names to the script editor.</text:p>
        </text:list-item>
        <text:list-item>
          <text:p text:style-name="List_20_1_Content_Last"> Dragging the name of a functor to the script editor while pressing Shift automatically connects the input of the new functor to the output of the functor currently selected.</text:p>
        </text:list-item>
      </text:list>
      <text:h text:style-name="Heading_20_3" text:outline-level="3"><text:bookmark-start text:name="__RefHeading___script_editor_5"/><text:bookmark-start text:name="script_editor"/>Script Editor<text:bookmark-end text:name="__RefHeading___script_editor_5"/><text:bookmark-end text:name="script_editor"/></text:h>
      <text:list text:style-name="List_20_1" text:continue-numbering="false">
        <text:list-item>
          <text:p text:style-name="List_20_1_Content_First"> No more edition modes.</text:p>
        </text:list-item>
        <text:list-item>
          <text:p text:style-name="List_20_1_Content"> New presentation of functors and containers.</text:p>
        </text:list-item>
        <text:list-item>
          <text:p text:style-name="List_20_1_Content"> Select a functor to drag it, insert it and remove it from containers.</text:p>
        </text:list-item>
        <text:list-item>
          <text:p text:style-name="List_20_1_Content"> Visual feedback showing whether a functor can be inserted in a container or not.</text:p>
        </text:list-item>
        <text:list-item>
          <text:p text:style-name="List_20_1_Content"> It is used a distinct pattern to differentiate a collapsed container from other functors.</text:p>
        </text:list-item>
        <text:list-item>
          <text:p text:style-name="List_20_1_Content"> Lines connecting functors inside collapsed containers are represented by a single line.</text:p>
        </text:list-item>
        <text:list-item>
          <text:p text:style-name="List_20_1_Content"> Type of the line connecting functors represent the type of connection:</text:p>
          <text:list text:style-name="List_20_1">
            <text:list-item>
              <text:p text:style-name="List_20_1_Content"> Connection between functors: regular line.</text:p>
            </text:list-item>
            <text:list-item>
              <text:p text:style-name="List_20_1_Content"> Connection between non-visible functors inside a container or between functor and non-visible functor inside a container: think line.  </text:p>
            </text:list-item>
          </text:list>
        </text:list-item>
        <text:list-item>
          <text:p text:style-name="List_20_1_Content"> Context toolbar visible next to the selected functor (functor action bar) showing the options that can be applied to that functor. The system places the action bar automatically to ensure its visibility. The action bar representation changes automatically to make clear which functor is selected. </text:p>
        </text:list-item>
        <text:list-item>
          <text:p text:style-name="List_20_1_Content"> Options to collapse and expand functors:</text:p>
          <text:list text:style-name="List_20_1">
            <text:list-item>
              <text:p text:style-name="List_20_1_Content"> It is possible to collapse only the most internal functors.</text:p>
            </text:list-item>
            <text:list-item>
              <text:p text:style-name="List_20_1_Content"> It is possible to collapse all functors.</text:p>
            </text:list-item>
            <text:list-item>
              <text:p text:style-name="List_20_1_Content"> It is possible to expand all functors.</text:p>
            </text:list-item>
            <text:list-item>
              <text:p text:style-name="List_20_1_Content"> It is possible to collapse and expand all functors back to their saved state.</text:p>
            </text:list-item>
          </text:list>
        </text:list-item>
        <text:list-item>
          <text:p text:style-name="List_20_1_Content"> Zoom in and out can be performed using mouse wheel. The zoom is centered around the current mouse position.</text:p>
        </text:list-item>
        <text:list-item>
          <text:p text:style-name="List_20_1_Content"> It is possible to pan the model view by dragging the right mouse button.</text:p>
        </text:list-item>
        <text:list-item>
          <text:p text:style-name="List_20_1_Content"> Dragging a functor hides all connections, except the ones connecting the functor.</text:p>
        </text:list-item>
        <text:list-item>
          <text:p text:style-name="List_20_1_Content"> Removing an ambiguous connection shows a dialog where the user can choose which connection will be removed.</text:p>
        </text:list-item>
        <text:list-item>
          <text:p text:style-name="List_20_1_Content"> Connecting two functors shows the connection dialog box when the connection is ambiguous.</text:p>
        </text:list-item>
        <text:list-item>
          <text:p text:style-name="List_20_1_Content"> Layout will center the model presentation on the functor currently selected. If no functor is selected, the whole model will be shown. If more than one functor is selected, the presentation will be centered on the resulting bounding box.</text:p>
        </text:list-item>
        <text:list-item>
          <text:p text:style-name="List_20_1_Content"> It is possible to copy, cut and paste selected functors. Functors will be always pasted on the visible portion of the screen.</text:p>
          <text:list text:style-name="List_20_1">
            <text:list-item>
              <text:p text:style-name="List_20_1_Content"> Copying a container will copy its content as well.</text:p>
            </text:list-item>
            <text:list-item>
              <text:p text:style-name="List_20_1_Content"> Copying the content of a container does not copy the container itself.</text:p>
            </text:list-item>
            <text:list-item>
              <text:p text:style-name="List_20_1_Content"> All ports bound to functors that are not being copied are disconnected.</text:p>
            </text:list-item>
          </text:list>
        </text:list-item>
        <text:list-item>
          <text:p text:style-name="List_20_1_Content"> It is possible to zoom and pan the model view using the overview painel.</text:p>
        </text:list-item>
        <text:list-item>
          <text:p text:style-name="List_20_1_Content"> Invalid model cycles are presented visually in the script editor.</text:p>
        </text:list-item>
        <text:list-item>
          <text:p text:style-name="List_20_1_Content"> The model is validated automatically during the functor manipulation. Functors and invalid connections are identified visually and also presented in a list (issue pane).</text:p>
        </text:list-item>
        <text:list-item>
          <text:p text:style-name="List_20_1_Content"> It is possible to drag and drop map, tables and weights of evidence filenames directly in your model. The functors responsible for loading each file are automatically created.</text:p>
        </text:list-item>
        <text:list-item>
          <text:p text:style-name="List_20_1_Content"> After selecting a connection between functors, it is possible to navigate the connected functors, visualize the connection bounding box and/or expand the connected functors.</text:p>
        </text:list-item>
        <text:list-item>
          <text:p text:style-name="List_20_1_Content"> It is possible to automatically create a group around selected functors. It is also possible to remove a group containing other functors.</text:p>
        </text:list-item>
        <text:list-item>
          <text:p text:style-name="List_20_1_Content"> It is possible to automatically create special containers (such as loops) around selected functors.</text:p>
        </text:list-item>
        <text:list-item>
          <text:p text:style-name="List_20_1_Content"> Special buttons can be used to automatically select all functors, clear the current selection or select only the child functors of a container.</text:p>
        </text:list-item>
        <text:list-item>
          <text:p text:style-name="List_20_1_Content"> The model overview, issue pane and explorer are visible only when the model is visible on the graphical interface.</text:p>
        </text:list-item>
        <text:list-item>
          <text:p text:style-name="List_20_1_Content"> Double clicking a functor edits the functor inputs. If the functor does not have any editable inputs, double clicking edits its comments.</text:p>
        </text:list-item>
        <text:list-item>
          <text:p text:style-name="List_20_1_Content_Last"> Collapsing or expanding a container does not trigger a modification in the current model.</text:p>
        </text:list-item>
      </text:list>
      <text:h text:style-name="Heading_20_3" text:outline-level="3"><text:bookmark-start text:name="__RefHeading___functor_edition_6"/><text:bookmark-start text:name="functor_edition"/>Functor Edition<text:bookmark-end text:name="__RefHeading___functor_edition_6"/><text:bookmark-end text:name="functor_edition"/></text:h>
      <text:list text:style-name="List_20_1" text:continue-numbering="false">
        <text:list-item>
          <text:p text:style-name="List_20_1_Content_First"> Improved layout for editors in the functor editor dialog.</text:p>
        </text:list-item>
        <text:list-item>
          <text:p text:style-name="List_20_1_Content"> It is possible to detach complex port editors from the functor editor dialog e edit them in a separated window.</text:p>
        </text:list-item>
        <text:list-item>
          <text:p text:style-name="List_20_1_Content"> Complex port editors now fill all the available area in the editor dialog when they are the only editor.</text:p>
        </text:list-item>
        <text:list-item>
          <text:p text:style-name="List_20_1_Content"> Editable inputs that are connected to other outputs can be disconnected directly from the functor editor dialog.</text:p>
        </text:list-item>
        <text:list-item>
          <text:p text:style-name="List_20_1_Content"> Inputs whose correction depends on the value of other inputs are validated by the functor editor dialog.</text:p>
        </text:list-item>
        <text:list-item>
          <text:p text:style-name="List_20_1_Content"> It is possible to revert the content of optional inputs back to their default values. This also includes binding auto-bound input to the internal compatible output of a parent container.</text:p>
        </text:list-item>
        <text:list-item>
          <text:p text:style-name="List_20_1_Content"> Expressions used by CalculateMap, CalculateLookupTable, CalculateValue etc are rejected when identifiers not bound to any corresponding NumberMap, NumberTable or NumberValue are used.</text:p>
        </text:list-item>
        <text:list-item>
          <text:p text:style-name="List_20_1_Content"> The expression editor shows which identifiers [iX, tX and vX] area available to be used.</text:p>
        </text:list-item>
        <text:list-item>
          <text:p text:style-name="List_20_1_Content"> When editing a carrier, the comment and alias from the carrier itself are used as the port description and name by the functor editor dialog.</text:p>
        </text:list-item>
        <text:list-item>
          <text:p text:style-name="List_20_1_Content_Last"> Editing hooks now fills the index automatically using the most appropriate value to avoid repetitions.</text:p>
        </text:list-item>
      </text:list>
      <text:h text:style-name="Heading_20_3" text:outline-level="3"><text:bookmark-start text:name="__RefHeading___help_7"/><text:bookmark-start text:name="help"/>Help<text:bookmark-end text:name="__RefHeading___help_7"/><text:bookmark-end text:name="help"/></text:h>
      <text:list text:style-name="List_20_1" text:continue-numbering="false">
        <text:list-item>
          <text:p text:style-name="LastListParagraph_List_20_1_Content_First"> The functor documentation is shown in a dockable panel. </text:p>
        </text:list-item>
      </text:list>
      <text:h text:style-name="Heading_20_3" text:outline-level="3"><text:bookmark-start text:name="__RefHeading___issue_pane_8"/><text:bookmark-start text:name="issue_pane"/>Issue Pane<text:bookmark-end text:name="__RefHeading___issue_pane_8"/><text:bookmark-end text:name="issue_pane"/></text:h>
      <text:list text:style-name="List_20_1" text:continue-numbering="false">
        <text:list-item>
          <text:p text:style-name="List_20_1_Content_First"> The list of current model issues is automatically updated while editing the model.</text:p>
        </text:list-item>
        <text:list-item>
          <text:p text:style-name="List_20_1_Content"> The list is organized as a tree of functor with their corresponding issues as the functor children.</text:p>
        </text:list-item>
        <text:list-item>
          <text:p text:style-name="List_20_1_Content"> It is possible to collapse and expand items from the list.</text:p>
        </text:list-item>
        <text:list-item>
          <text:p text:style-name="List_20_1_Content"> It is possible to search for specific issues:</text:p>
          <text:list text:style-name="List_20_1">
            <text:list-item>
              <text:p text:style-name="List_20_1_Content"> Issues from the list can be searched by their corresponding functor names, alias and error messages.</text:p>
            </text:list-item>
            <text:list-item>
              <text:p text:style-name="List_20_1_Content"> Issues can be searched using special filters is:container, is:loop, is:carrier, is:hook, is:mux, is:junction, is:loader, is:saver, is:submodel, is:systemsubmodel, is:usersubmodel, is:localsubmodel. These filters operates over the corresponding functor.</text:p>
            </text:list-item>
          </text:list>
        </text:list-item>
        <text:list-item>
          <text:p text:style-name="List_20_1_Content"> It is possible to locate the functor from the corresponding issue in the issue list and to find the issue from the corresponding functor in the model view.</text:p>
        </text:list-item>
        <text:list-item>
          <text:p text:style-name="List_20_1_Content"> The issue pane of a model is visible only when the corresponding model is visible on the interface.</text:p>
        </text:list-item>
        <text:list-item>
          <text:p text:style-name="List_20_1_Content"> The total issues of a functor is visible according to the current search criteria.</text:p>
        </text:list-item>
        <text:list-item>
          <text:p text:style-name="List_20_1_Content"> Trying to run a model with pending issues brings a confirmation dialog asking if the user would like to proceed.</text:p>
        </text:list-item>
        <text:list-item>
          <text:p text:style-name="List_20_1_Content"> Reported Issues:</text:p>
          <text:list text:style-name="List_20_1">
            <text:list-item>
              <text:p text:style-name="List_20_1_Content"> Invalid functor cycles.</text:p>
            </text:list-item>
            <text:list-item>
              <text:p text:style-name="List_20_1_Content"> Invalid cycles formed by internal input ports of a container and the container content.</text:p>
            </text:list-item>
            <text:list-item>
              <text:p text:style-name="List_20_1_Content"> Missing input connection.</text:p>
            </text:list-item>
            <text:list-item>
              <text:p text:style-name="List_20_1_Content"> Incompatibility between null value and cell type. <text:note text:id="ftn0" text:note-class="footnote"><text:note-citation text:label="1)">1)</text:note-citation><text:note-body><text:p text:style-name="Footnote">Also validated by the functor editor dialog</text:p></text:note-body></text:note></text:p>
            </text:list-item>
            <text:list-item>
              <text:p text:style-name="List_20_1_Content"> Invalid null value. <text:span text:style-name="Footnote_20_Anchor"><text:note-ref text:note-class="footnote" text:reference-format="text" text:ref-name="ftn0">1)</text:note-ref></text:span></text:p>
            </text:list-item>
            <text:list-item>
              <text:p text:style-name="List_20_1_Content"> Cell type can not be used by categorization.</text:p>
            </text:list-item>
            <text:list-item>
              <text:p text:style-name="List_20_1_Content"> Missing container hooks such as NumberMap, NameMap etc. <text:span text:style-name="Footnote_20_Anchor"><text:note-ref text:note-class="footnote" text:reference-format="text" text:ref-name="ftn0">1)</text:note-ref></text:span></text:p>
            </text:list-item>
            <text:list-item>
              <text:p text:style-name="List_20_1_Content"> Undefined identifiers used by expression. <text:span text:style-name="Footnote_20_Anchor"><text:note-ref text:note-class="footnote" text:reference-format="text" text:ref-name="ftn0">1)</text:note-ref></text:span></text:p>
            </text:list-item>
            <text:list-item>
              <text:p text:style-name="List_20_1_Content"> Invalid operations used in expressions by certain kinds of functors, e.g, line, column and functions nbXXXX use in a CalculateValue. <text:span text:style-name="Footnote_20_Anchor"><text:note-ref text:note-class="footnote" text:reference-format="text" text:ref-name="ftn0">1)</text:note-ref></text:span></text:p>
            </text:list-item>
            <text:list-item>
              <text:p text:style-name="List_20_1_Content"> Definition of the same index by several hooks on the same container (Select's, Calculate's etc).</text:p>
            </text:list-item>
            <text:list-item>
              <text:p text:style-name="List_20_1_Content"> Warning for Muxes placed directly inside a model script.</text:p>
            </text:list-item>
            <text:list-item>
              <text:p text:style-name="List_20_1_Content"> Warning about identifiers defined but not used by an expression.</text:p>
            </text:list-item>
            <text:list-item>
              <text:p text:style-name="List_20_1_Content"> Warning about the possible performance penalty when using some specific cell types.</text:p>
            </text:list-item>
            <text:list-item>
              <text:p text:style-name="List_20_1_Content"> Warning about editing the feedback port from Muxes.</text:p>
            </text:list-item>
            <text:list-item>
              <text:p text:style-name="List_20_1_Content"> Warning about Steps whose inputs are connected to some other functor.</text:p>
            </text:list-item>
            <text:list-item>
              <text:p text:style-name="List_20_1_Content"> Warning about Steps whose inputs are being edited.</text:p>
            </text:list-item>
            <text:list-item>
              <text:p text:style-name="List_20_1_Content"> Warning about Steps placed outside loop containers.</text:p>
            </text:list-item>
            <text:list-item>
              <text:p text:style-name="List_20_1_Content"> Warning about carrier outputs not connected to any other functors.</text:p>
            </text:list-item>
            <text:list-item>
              <text:p text:style-name="List_20_1_Content"> Validation of the parameters of a CreateCubeMap.</text:p>
            </text:list-item>
            <text:list-item>
              <text:p text:style-name="List_20_1_Content_Last"> Warning about hooks being used outside the appropriate containers.</text:p>
            </text:list-item>
          </text:list>
        </text:list-item>
      </text:list>
      <text:h text:style-name="Heading_20_3" text:outline-level="3"><text:bookmark-start text:name="__RefHeading___explorer_9"/><text:bookmark-start text:name="explorer"/>Explorer<text:bookmark-end text:name="__RefHeading___explorer_9"/><text:bookmark-end text:name="explorer"/></text:h>
      <text:list text:style-name="List_20_1" text:continue-numbering="false">
        <text:list-item>
          <text:p text:style-name="List_20_1_Content_First"> Informação de desempenho de cada functor é atualizada automaticamente quando o modelo corrente é executado.</text:p>
        </text:list-item>
        <text:list-item>
          <text:p text:style-name="List_20_1_Content"> É mostrado o tempo acumulado para a execução de cada functor do modelo.</text:p>
        </text:list-item>
        <text:list-item>
          <text:p text:style-name="List_20_1_Content"> Os functors são visualizados de forma hierarquica sendo que os containers são mostrados como pais de seus functors filhos.</text:p>
        </text:list-item>
        <text:list-item>
          <text:p text:style-name="List_20_1_Content"> É possível expandir e colapsar os elementos da árvore de functors.</text:p>
        </text:list-item>
        <text:list-item>
          <text:p text:style-name="List_20_1_Content_Last"> É possível fazer busca de functors da árvore por seus nomes, alias, descrições, ???. Os pais dos functors encontrados são sempre visíveis. O tempo total do script é atualizado para refletir o tempo acumulados dos functors visíveis.</text:p>
        </text:list-item>
      </text:list>
      <text:p text:style-name="Text_20_body">Submodelos</text:p>
      <text:list text:style-name="List_20_1" text:continue-numbering="false">
        <text:list-item>
          <text:p text:style-name="List_20_1_Content_First"> Submodelos locais podem ser definidos em pasta com o nome do modelo, trocando os pontos por “_” e seguido por “_Submodelos”. Ex: O script “teste.egoml” pode definir seus submodelos em uma pasta “teste_egoml_Submodels”. A pasta “Submodels” local ainda por ser usada para compatibilidade com as versões anteriores.</text:p>
        </text:list-item>
        <text:list-item>
          <text:p text:style-name="List_20_1_Content"> Submodelos também poder definir submodelos locais [esse recurso ainda não ser editado na interface gráfica, mas eles são lidos e gravados normalmente]. A definição pode incluir outros submodelos locais.</text:p>
        </text:list-item>
        <text:list-item>
          <text:p text:style-name="List_20_1_Content"> É possível selecionar um grupo de functors e transformar a seleção em um submodelo. A seleção será substituída pelo submodelo criado. Os portos conectando a seleção de functors aos demais functors do modelo são usados como portos de entrada e saída do submodelo. É sugerido nome único inicial para o submodelo que será criado.</text:p>
        </text:list-item>
        <text:list-item>
          <text:p text:style-name="List_20_1_Content"> Functor que possuem portos exportados pelo submodelo ao qual o functor pertence é mostrado com representação especial.</text:p>
        </text:list-item>
        <text:list-item>
          <text:p text:style-name="List_20_1_Content"> É possível definir os ícones 16×16 e 32×32 pixels usados pela representação do submodelo.</text:p>
        </text:list-item>
        <text:list-item>
          <text:p text:style-name="List_20_1_Content"> Nomes dos portos dos submodelos são sugeridos automaticamente com base nos portos e functors selecionados :</text:p>
        </text:list-item>
        <text:list-item>
          <text:list text:style-name="List_20_1">
            <text:list-item>
              <text:p text:style-name="List_20_1_Content"> Os nomes dos portos de entrada e suas descrições são sugeridos da seguinte forma: caso o porto que será exportado pertença a carrier, o alias e descrição do functor será usado como nome e descrição do porto, caso eles estejam definidos; senão, caso o porto que será exportado esteja conectado a functor, o alias e descrição do functor será usado como nome e descrição do porto, caso eles estejam definidos; senão, será usado o nome e descrição do porto original.</text:p>
            </text:list-item>
            <text:list-item>
              <text:p text:style-name="List_20_1_Content_Last"> Os nomes dos portos de saída e suas descrições são sugeridos da seguinte forma: caso o porto que será exportado pertença a carrier, o alias e descrição do functor será usado como nome e descrição do porto, caso eles estejam definidos; senão, caso o porto que será exportado esteja conectado a functor que seja carrier, o alias e descrição do functor será usado como nome e descrição do porto, caso eles estejam definidos; senão, será usado o nome e descrição do porto original.</text:p>
            </text:list-item>
          </text:list>
        </text:list-item>
      </text:list>
      <text:list text:style-name="List_20_1" text:continue-numbering="false">
        <text:list-item>
          <text:p text:style-name="List_20_1_Content_First"> Criação de submodelos insere automaticamente carriers nos submodelos para evitar que os submodelos criados tenham portos de entrada redundantes.</text:p>
        </text:list-item>
        <text:list-item>
          <text:p text:style-name="List_20_1_Content"> A qualquer momento, é possível aplicar ou descartar as modificações de um submodelo local.</text:p>
        </text:list-item>
        <text:list-item>
          <text:p text:style-name="List_20_1_Content"> Os erros ocorridos dentro dos submodelos locais são mostrados visualmente pela interface.</text:p>
        </text:list-item>
        <text:list-item>
          <text:p text:style-name="List_20_1_Content"> Submodelos locais podem ser importados por outros scripts. A importação inclui todas a dependências dos submodelos.</text:p>
        </text:list-item>
        <text:list-item>
          <text:p text:style-name="List_20_1_Content"> É possível importar submodelos do usuário e submodelos globais e torná-los submodelos locais de um script. Desse modo, o seu conteúdo pode ser editado e o submodelo modificado usado no script.</text:p>
        </text:list-item>
        <text:list-item>
          <text:p text:style-name="List_20_1_Content"> É possível tornar qualquer submodelo local e suas dependências um submodelo do usuário.</text:p>
        </text:list-item>
        <text:list-item>
          <text:p text:style-name="List_20_1_Content"> É possível renomear as entradas e saídas de um submodelo local mantendo as conexões anteriores dos functors do submodelo.</text:p>
        </text:list-item>
        <text:list-item>
          <text:p text:style-name="List_20_1_Content_Last"> Validação contínua se o uso dos submodelos causa ciclos nas definições.</text:p>
        </text:list-item>
      </text:list>
      <text:p text:style-name="Text_20_body">Wizard?</text:p>
      <text:h text:style-name="Heading_20_3" text:outline-level="3"><text:bookmark-start text:name="__RefHeading___functor_10"/><text:bookmark-start text:name="functor"/>Functor<text:bookmark-end text:name="__RefHeading___functor_10"/><text:bookmark-end text:name="functor"/></text:h>
      <text:list text:style-name="List_20_1" text:continue-numbering="false">
        <text:list-item>
          <text:p text:style-name="List_20_1_Content_First"> New experimental parallel loop container (ParallelForEach).</text:p>
        </text:list-item>
        <text:list-item>
          <text:p text:style-name="List_20_1_Content"> Functors used to manipulate sub-regions now can also be used to manipulate cells outside the region.</text:p>
        </text:list-item>
        <text:list-item>
          <text:p text:style-name="List_20_1_Content"> Submodel ExpandKeysToColumns was optimized.</text:p>
        </text:list-item>
        <text:list-item>
          <text:p text:style-name="List_20_1_Content"> The carrier name Bool was changed to BooleanValue.</text:p>
        </text:list-item>
        <text:list-item>
          <text:p text:style-name="List_20_1_Content"> The carrier name NonNegativeInt was changed to NonNegativeIntegerValue.</text:p>
        </text:list-item>
        <text:list-item>
          <text:p text:style-name="List_20_1_Content"> The carrier name PositiveInt was changed to PositiveIntegerValue.</text:p>
        </text:list-item>
        <text:list-item>
          <text:p text:style-name="List_20_1_Content"> The carrier name Int was changed to IntegerValue.</text:p>
        </text:list-item>
        <text:list-item>
          <text:p text:style-name="List_20_1_Content_Last"> The carrier name Double was changed to RealValue.</text:p>
        </text:list-item>
      </text:list>
      <text:p text:style-name="Preformatted_20_Text"><text:s text:c="3"/>The new names are consistent with the name of functors such as CalculateValue [Calcula any value], MuxValue [provides feedback for any value] etc.<text:line-break/><text:s text:c="34"/></text:p>
      <text:h text:style-name="Heading_20_3" text:outline-level="3"><text:bookmark-start text:name="__RefHeading___types_11"/><text:bookmark-start text:name="types"/>Types<text:bookmark-end text:name="__RefHeading___types_11"/><text:bookmark-end text:name="types"/></text:h>
      <text:p text:style-name="Preformatted_20_Text"><text:s text:c="3"/>* Bool is now known as BooleanValue.<text:line-break/><text:s text:c="3"/>* NonNegativeInt is now known as NonNegativeIntegerValue.<text:line-break/><text:s text:c="3"/>* PositiveInt is now known as PositiveIntegerValue.<text:line-break/><text:s text:c="3"/>* Int is now known as IntegerValue.<text:line-break/><text:s text:c="3"/>* Double is now known as RealValue.</text:p>
      <text:h text:style-name="Heading_20_3" text:outline-level="3"><text:bookmark-start text:name="__RefHeading___general_12"/><text:bookmark-start text:name="general"/>General<text:bookmark-end text:name="__RefHeading___general_12"/><text:bookmark-end text:name="general"/></text:h>
      <text:list text:style-name="List_20_1" text:continue-numbering="false">
        <text:list-item>
          <text:p text:style-name="List_20_1_Content_First"> Checking model changes does not fill the log with expurious content.</text:p>
        </text:list-item>
        <text:list-item>
          <text:p text:style-name="List_20_1_Content"> It is possible to scroll through the tabs of any tabbed pane presented by the application using the mouse wheel.</text:p>
        </text:list-item>
        <text:list-item>
          <text:p text:style-name="List_20_1_Content"> The application title is now “Dinamica EGO 32” for the 32-bit version and just “Dinamica EGO” for the 64-bit version. In the previous version, it was the opposite.</text:p>
        </text:list-item>
        <text:list-item>
          <text:p text:style-name="List_20_1_Content"> Fixed issues in various functors.</text:p>
        </text:list-item>
        <text:list-item>
          <text:p text:style-name="List_20_1_Content"> The automatic detection of the number of processors now finds a maximum of 10 processors. This value can be increased or decreased manually, if necessary.</text:p>
        </text:list-item>
        <text:list-item>
          <text:p text:style-name="List_20_1_Content_Last"> The application can now maximizes correctly even when several screens are being used.</text:p>
        </text:list-item>
      </text:list>
      <text:h text:style-name="Heading_20_3" text:outline-level="3"><text:bookmark-start text:name="__RefHeading___license_13"/><text:bookmark-start text:name="license"/>License<text:bookmark-end text:name="__RefHeading___license_13"/><text:bookmark-end text:name="license"/></text:h>
      <text:list text:style-name="List_20_1" text:continue-numbering="false">
        <text:list-item>
          <text:p text:style-name="LastListParagraph_List_20_1_Content_First"> Now the software can also be used by commercial institutions for commercial purpos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3</dc:title>
  </office:meta>
</office:document-meta>
</file>