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8_4_0"/><text:bookmark-start text:name="__RefHeading___what_is_new_in_dinamica_ego_8.4.0_1"/><text:bookmark-start text:name="what_is_new_in_dinamica_ego_8.4.0"/>What is New in Dinamica EGO 8.4.0<text:bookmark-end text:name="__RefHeading___what_is_new_in_dinamica_ego_8.4.0_1"/><text:bookmark-end text:name="what_is_new_in_dinamica_ego_8.4.0"/></text:h>
      <text:p text:style-name="Text_20_body">(Changes compared to <text:a xlink:type="simple" xlink:href="https://csr.ufmg.br/dinamica/dokuwiki/doku.php?id=what_is_new_8_3_0" text:style-name="Internet_20_link" text:visited-style-name="Visited_20_Internet_20_Link">Dinamica EGO 8.3.0</text:a>.)</text:p>
      <text:h text:style-name="Heading_20_2" text:outline-level="2"><text:bookmark-start text:name="__RefHeading___application_core_2"/><text:bookmark-start text:name="application_core"/>Application Core<text:bookmark-end text:name="__RefHeading___application_core_2"/><text:bookmark-end text:name="application_core"/></text:h>
      <text:list text:style-name="List_20_1" text:continue-numbering="false">
        <text:list-item>
          <text:p text:style-name="List_20_1_Content_First"> <text:span text:style-name="Strong_20_Emphasis">Updated the version to 8.4.0</text:span>.</text:p>
        </text:list-item>
        <text:list-item>
          <text:p text:style-name="List_20_1_Content"> <text:span text:style-name="Strong_20_Emphasis">Updated the copyright year</text:span>.</text:p>
        </text:list-item>
        <text:list-item>
          <text:p text:style-name="List_20_1_Content"> <text:span text:style-name="Strong_20_Emphasis">Fixed various compilation issues</text:span>, including warnings and errors when using gcc. This involved fixing unnecessary copies and addressing C4100 and C4456 warnings.</text:p>
        </text:list-item>
        <text:list-item>
          <text:p text:style-name="List_20_1_Content"> <text:span text:style-name="Strong_20_Emphasis">Removed a function reporting if the application is 64 bits</text:span> as the application is now always 64 bits.</text:p>
        </text:list-item>
        <text:list-item>
          <text:p text:style-name="List_20_1_Content"> <text:span text:style-name="Strong_20_Emphasis">Exported a function used to rank strings representing application version numbers</text:span>.</text:p>
        </text:list-item>
        <text:list-item>
          <text:p text:style-name="List_20_1_Content"> <text:span text:style-name="Strong_20_Emphasis">Updated swig to version 4.3.0</text:span>.</text:p>
        </text:list-item>
        <text:list-item>
          <text:p text:style-name="List_20_1_Content"> <text:span text:style-name="Strong_20_Emphasis">Changed how namespace functions are exported to Java</text:span> to emulate classes with static members for `ProxyFunctorUtils`, `CellTypeInfo`, `LogTagInfo`, `ScriptUtils`, `SubmodelUtils`, and `NameUtils`.</text:p>
        </text:list-item>
        <text:list-item>
          <text:p text:style-name="List_20_1_Content"> <text:span text:style-name="Strong_20_Emphasis">Moved some Java exported functions</text:span> from `SubmodelUtils` and `ScriptUtils` namespaces to the `Script` class in Java.</text:p>
        </text:list-item>
        <text:list-item>
          <text:p text:style-name="List_20_1_Content"> <text:span text:style-name="Strong_20_Emphasis">Refactored code</text:span> by removing redundant definitions of functions exported to Java and for converters between filenames and strings to avoid duplication.</text:p>
        </text:list-item>
        <text:list-item>
          <text:p text:style-name="List_20_1_Content"> <text:span text:style-name="Strong_20_Emphasis">Added functions to the `PropertyUtils` and `StringUtils` namespaces and exported them to Java</text:span> to emulate classes with static members.</text:p>
        </text:list-item>
        <text:list-item>
          <text:p text:style-name="List_20_1_Content"> <text:span text:style-name="Strong_20_Emphasis">Exported functions related to projection as static members of the `Projection` class in Java</text:span>.</text:p>
        </text:list-item>
        <text:list-item>
          <text:p text:style-name="List_20_1_Content"> <text:span text:style-name="Strong_20_Emphasis">Exported functions related to the comparison of versions as strings as static members of the `Version` class in Java</text:span>.</text:p>
        </text:list-item>
        <text:list-item>
          <text:p text:style-name="List_20_1_Content"> <text:span text:style-name="Strong_20_Emphasis">Changed the Calc Hilltop port name and description</text:span> for clarity.</text:p>
        </text:list-item>
        <text:list-item>
          <text:p text:style-name="List_20_1_Content"> <text:span text:style-name="Strong_20_Emphasis">Fixed a problem where compiled expressions could cause memory errors</text:span>.</text:p>
        </text:list-item>
        <text:list-item>
          <text:p text:style-name="List_20_1_Content"> <text:span text:style-name="Strong_20_Emphasis">Added functionality to verify the coordinator availability</text:span> (exposed to Java).</text:p>
        </text:list-item>
        <text:list-item>
          <text:p text:style-name="List_20_1_Content"> <text:span text:style-name="Strong_20_Emphasis">Fixed error messages</text:span> issued when passing invalid data to a `RunRemotely` and on tests.</text:p>
        </text:list-item>
        <text:list-item>
          <text:p text:style-name="List_20_1_Content"> <text:span text:style-name="Strong_20_Emphasis">Fixed bugs</text:span> related to transferring a Folder to a `RunRemotely`, the conversion of some filenames to strings, the workdir property for bundle scripts, and tables with a single column being read with one less row.</text:p>
        </text:list-item>
        <text:list-item>
          <text:p text:style-name="List_20_1_Content"> <text:span text:style-name="Strong_20_Emphasis">Fixed Patcher and Expander to use the random number generator from the current worker</text:span>.</text:p>
        </text:list-item>
        <text:list-item>
          <text:p text:style-name="List_20_1_Content"> <text:span text:style-name="Strong_20_Emphasis">Added weighted-sum and root-mean-square resampling methods to `TransformMapFunctor`</text:span>.</text:p>
        </text:list-item>
        <text:list-item>
          <text:p text:style-name="List_20_1_Content"> <text:span text:style-name="Strong_20_Emphasis">Improved documentation and fixed comments</text:span>.</text:p>
        </text:list-item>
        <text:list-item>
          <text:p text:style-name="List_20_1_Content"> <text:span text:style-name="Strong_20_Emphasis">Fixed a memory leak on Distributed</text:span>.</text:p>
        </text:list-item>
        <text:list-item>
          <text:p text:style-name="List_20_1_Content"> <text:span text:style-name="Strong_20_Emphasis">Fixed Linux test problems</text:span> and issues with GDAL projections on the Linux setup script.</text:p>
        </text:list-item>
        <text:list-item>
          <text:p text:style-name="List_20_1_Content"> <text:span text:style-name="Strong_20_Emphasis">Added C++20 support</text:span> and merged the 'cpp20' branch.</text:p>
        </text:list-item>
        <text:list-item>
          <text:p text:style-name="List_20_1_Content"> <text:span text:style-name="Strong_20_Emphasis">Updated `dinamica_dependencies_windows.zip`</text:span>.</text:p>
        </text:list-item>
        <text:list-item>
          <text:p text:style-name="List_20_1_Content"> <text:span text:style-name="Strong_20_Emphasis">Allowed tables to have any name format on their column titles</text:span>.</text:p>
        </text:list-item>
        <text:list-item>
          <text:p text:style-name="List_20_1_Content"> <text:span text:style-name="Strong_20_Emphasis">Fixed a problem where Python could throw an assertion when strings couldn't be converted to UTF-8</text:span>.</text:p>
        </text:list-item>
        <text:list-item>
          <text:p text:style-name="List_20_1_Content"> <text:span text:style-name="Strong_20_Emphasis">Fixed a problem where console arguments printing information would require an additional argument</text:span>.</text:p>
        </text:list-item>
        <text:list-item>
          <text:p text:style-name="List_20_1_Content"> <text:span text:style-name="Strong_20_Emphasis">Assigned a description name to identify the threads corresponding to each worker</text:span>.</text:p>
        </text:list-item>
        <text:list-item>
          <text:p text:style-name="List_20_1_Content"> <text:span text:style-name="Strong_20_Emphasis">Added additional information about the current step as progress for cost calculation</text:span>.</text:p>
        </text:list-item>
        <text:list-item>
          <text:p text:style-name="List_20_1_Content"> <text:span text:style-name="Strong_20_Emphasis">Removed use of `stringstream` in favor of the `fmt` library when creating a category name</text:span>.</text:p>
        </text:list-item>
        <text:list-item>
          <text:p text:style-name="List_20_1_Content"> <text:span text:style-name="Strong_20_Emphasis">Switched to the use of `std::unordered_set` instead of `std::set` when dealing with task graphs</text:span> and `std::unordered_map` instead of `std::map` where possible.</text:p>
        </text:list-item>
        <text:list-item>
          <text:p text:style-name="List_20_1_Content"> <text:span text:style-name="Strong_20_Emphasis">Allowed tasks added to task groups to be dispatched immediately</text:span>.</text:p>
        </text:list-item>
        <text:list-item>
          <text:p text:style-name="List_20_1_Content"> <text:span text:style-name="Strong_20_Emphasis">Defined specialization for `DFF::toString` to handle `std::unordered_map`</text:span>.</text:p>
        </text:list-item>
        <text:list-item>
          <text:p text:style-name="List_20_1_Content"> <text:span text:style-name="Strong_20_Emphasis">Massively optimized the `CalcPatchLabelMap` execution</text:span> by rewriting the code and adding a new flag to control the generation of sequential labels.</text:p>
        </text:list-item>
        <text:list-item>
          <text:p text:style-name="List_20_1_Content"> <text:span text:style-name="Strong_20_Emphasis">Fixed the generation of Java binding</text:span> related to `TableDescriptionColumn`.</text:p>
        </text:list-item>
        <text:list-item>
          <text:p text:style-name="List_20_1_Content"> <text:span text:style-name="Strong_20_Emphasis">Changed a test case for `CalcPatchLabelMap`</text:span> to ensure consistent results across different numbers of cores.</text:p>
        </text:list-item>
        <text:list-item>
          <text:p text:style-name="List_20_1_Content"> <text:span text:style-name="Strong_20_Emphasis">Implemented the execution of Python scripts from “Calculate Python Expression” as independent sub-processes</text:span>. This also included allowing dinamica python to detect termination requests, removing Python map tests and dependencies/integration, fixing thread naming and system process waiting times on Linux, and making Linux system processes use default environment variables.</text:p>
        </text:list-item>
        <text:list-item>
          <text:p text:style-name="List_20_1_Content"> <text:span text:style-name="Strong_20_Emphasis">Fixed missing namespace in `format_to`</text:span>.</text:p>
        </text:list-item>
        <text:list-item>
          <text:p text:style-name="List_20_1_Content"> <text:span text:style-name="Strong_20_Emphasis">Added assertions on zeromq context termination</text:span>.</text:p>
        </text:list-item>
        <text:list-item>
          <text:p text:style-name="List_20_1_Content"> <text:span text:style-name="Strong_20_Emphasis">Ensured `RunRemotely` clears both the socket and context after running</text:span>.</text:p>
        </text:list-item>
        <text:list-item>
          <text:p text:style-name="List_20_1_Content_Last"> <text:span text:style-name="Strong_20_Emphasis">Added scripts to configure the build, compile source files, and install the libraries and utilities all at once</text:span>.</text:p>
        </text:list-item>
      </text:list>
      <text:h text:style-name="Heading_20_2" text:outline-level="2"><text:bookmark-start text:name="__RefHeading___application_gui_3"/><text:bookmark-start text:name="application_gui"/>Application GUI<text:bookmark-end text:name="__RefHeading___application_gui_3"/><text:bookmark-end text:name="application_gui"/></text:h>
      <text:list text:style-name="List_20_1" text:continue-numbering="false">
        <text:list-item>
          <text:p text:style-name="List_20_1_Content_First"> <text:span text:style-name="Strong_20_Emphasis">Merged the remote-tracking branch 'origin/new\_tables'</text:span>.</text:p>
        </text:list-item>
        <text:list-item>
          <text:p text:style-name="List_20_1_Content"> Implemented a <text:span text:style-name="Strong_20_Emphasis">workaround for a bug in the code formatter</text:span> by removing the use of underscore in numbers.</text:p>
        </text:list-item>
        <text:list-item>
          <text:p text:style-name="List_20_1_Content"> <text:span text:style-name="Strong_20_Emphasis">Removed the `isAutoUpdateSupported()` method</text:span> as it's no longer relevant because auto-update is now supported for all operating systems.</text:p>
        </text:list-item>
        <text:list-item>
          <text:p text:style-name="List_20_1_Content"> Included general <text:span text:style-name="Strong_20_Emphasis">formatting</text:span> improvements.</text:p>
        </text:list-item>
        <text:list-item>
          <text:p text:style-name="List_20_1_Content"> <text:span text:style-name="Strong_20_Emphasis">Removed the function reporting if the application is 64 bits</text:span>, as the application is now always 64 bits.</text:p>
        </text:list-item>
        <text:list-item>
          <text:p text:style-name="List_20_1_Content"> Made <text:span text:style-name="Strong_20_Emphasis">improvements to the update manager</text:span>:</text:p>
          <text:list text:style-name="List_20_1">
            <text:list-item>
              <text:p text:style-name="List_20_1_Content"> Changed the update manager to better select between stable and development releases.</text:p>
            </text:list-item>
            <text:list-item>
              <text:p text:style-name="List_20_1_Content"> Clarified messages.</text:p>
            </text:list-item>
            <text:list-item>
              <text:p text:style-name="List_20_1_Content"> Fixed an issue where the pending-update icon would lose its tooltip under certain circumstances.</text:p>
            </text:list-item>
            <text:list-item>
              <text:p text:style-name="List_20_1_Content"> Fixed minor problems related to the update notification showing on the system tray.</text:p>
            </text:list-item>
          </text:list>
        </text:list-item>
        <text:list-item>
          <text:p text:style-name="List_20_1_Content"> <text:span text:style-name="Strong_20_Emphasis">Changed how several namespace functions are exported to Java</text:span> to emulate a class with static members. This includes:</text:p>
          <text:list text:style-name="List_20_1">
            <text:list-item>
              <text:p text:style-name="List_20_1_Content"> `ProxyFunctorUtils`</text:p>
            </text:list-item>
            <text:list-item>
              <text:p text:style-name="List_20_1_Content"> `CellTypeInfo`</text:p>
            </text:list-item>
            <text:list-item>
              <text:p text:style-name="List_20_1_Content"> `LogTagInfo`</text:p>
            </text:list-item>
            <text:list-item>
              <text:p text:style-name="List_20_1_Content"> `ScriptUtils`</text:p>
            </text:list-item>
            <text:list-item>
              <text:p text:style-name="List_20_1_Content"> `SubmodelUtils`</text:p>
            </text:list-item>
            <text:list-item>
              <text:p text:style-name="List_20_1_Content"> `NameUtils`</text:p>
            </text:list-item>
            <text:list-item>
              <text:p text:style-name="List_20_1_Content"> `StringUtils`</text:p>
            </text:list-item>
          </text:list>
        </text:list-item>
        <text:list-item>
          <text:p text:style-name="List_20_1_Content"> <text:span text:style-name="Strong_20_Emphasis">Moved some Java exported functions</text:span> from the `SubmodelUtils` and `ScriptUtils` namespaces to the `Script` class in Java.</text:p>
        </text:list-item>
        <text:list-item>
          <text:p text:style-name="List_20_1_Content"> <text:span text:style-name="Strong_20_Emphasis">Exported functions related to projection as static members of the `Projection` class in Java</text:span>.</text:p>
        </text:list-item>
        <text:list-item>
          <text:p text:style-name="List_20_1_Content"> <text:span text:style-name="Strong_20_Emphasis">Treated submodel pendencies as ignored</text:span> when all derived pendencies causing them are ignored.</text:p>
        </text:list-item>
        <text:list-item>
          <text:p text:style-name="List_20_1_Content"> <text:span text:style-name="Strong_20_Emphasis">Exported functions related to the comparison of versions as strings as static members of the `Version` class in Java</text:span>.</text:p>
        </text:list-item>
        <text:list-item>
          <text:p text:style-name="List_20_1_Content"> <text:span text:style-name="Strong_20_Emphasis">Fixed a rendering artifact in the Explorer panel</text:span>.</text:p>
        </text:list-item>
        <text:list-item>
          <text:p text:style-name="List_20_1_Content"> <text:span text:style-name="Strong_20_Emphasis">Added functionality to verify the coordinator availability</text:span>.</text:p>
        </text:list-item>
        <text:list-item>
          <text:p text:style-name="List_20_1_Content"> <text:span text:style-name="Strong_20_Emphasis">Changed the names of constants related to the docking layout for more clarity</text:span>.</text:p>
        </text:list-item>
        <text:list-item>
          <text:p text:style-name="List_20_1_Content"> <text:span text:style-name="Strong_20_Emphasis">Reordered method definitions</text:span> to comply with guidelines (private methods last).</text:p>
        </text:list-item>
        <text:list-item>
          <text:p text:style-name="List_20_1_Content"> <text:span text:style-name="Strong_20_Emphasis">Excluded some functors from the calculation of the bottleneck time</text:span>, as their times mostly represent aggregate times.</text:p>
        </text:list-item>
        <text:list-item>
          <text:p text:style-name="List_20_1_Content"> <text:span text:style-name="Strong_20_Emphasis">Fixed a bug where selection was not cleared after submodel installation</text:span>.</text:p>
        </text:list-item>
        <text:list-item>
          <text:p text:style-name="List_20_1_Content"> <text:span text:style-name="Strong_20_Emphasis">Refactored selection handling in `CheckBoxSelectionModel`</text:span> using a `TreeSelectionListener` to ensure `clearSelection` properly updates the selected submodels list.</text:p>
        </text:list-item>
        <text:list-item>
          <text:p text:style-name="List_20_1_Content"> <text:span text:style-name="Strong_20_Emphasis">Added the same validation logic from `attemptConnection` to `canReadjustConnections`</text:span> to prevent suggesting invalid connection readjustments.</text:p>
        </text:list-item>
        <text:list-item>
          <text:p text:style-name="List_20_1_Content"> <text:span text:style-name="Strong_20_Emphasis">Added a filter to display only selected submodels</text:span>.</text:p>
        </text:list-item>
        <text:list-item>
          <text:p text:style-name="List_20_1_Content"> <text:span text:style-name="Strong_20_Emphasis">Added a temporary blinking border</text:span> around the editor whose validation reported an error.</text:p>
        </text:list-item>
        <text:list-item>
          <text:p text:style-name="List_20_1_Content"> <text:span text:style-name="Strong_20_Emphasis">Refactored a method to clarify the behavior when a functor is highlighted as responsible for an error</text:span>.</text:p>
        </text:list-item>
        <text:list-item>
          <text:p text:style-name="List_20_1_Content"> <text:span text:style-name="Strong_20_Emphasis">Fixed some component placement</text:span> and removed some unnecessary uses of fill and weightx.</text:p>
        </text:list-item>
        <text:list-item>
          <text:p text:style-name="List_20_1_Content"> <text:span text:style-name="Strong_20_Emphasis">Adapted the definition of `makeEditorVisible()`</text:span> to be compatible with a new version of `getTabbedPaneTabContaining()`.</text:p>
        </text:list-item>
        <text:list-item>
          <text:p text:style-name="List_20_1_Content"> <text:span text:style-name="Strong_20_Emphasis">Added a temporary blinking border</text:span> around relevant options in the `OptionsDialog` when editing settings presented by a shortcut in the status bar and by some other editors (metadata editor, script backup, etc.).</text:p>
        </text:list-item>
        <text:list-item>
          <text:p text:style-name="List_20_1_Content"> <text:span text:style-name="Strong_20_Emphasis">Fixed imports</text:span> to match the convention for dff types and sorted them.</text:p>
        </text:list-item>
        <text:list-item>
          <text:p text:style-name="List_20_1_Content"> <text:span text:style-name="Strong_20_Emphasis">Removed an unused property</text:span>.</text:p>
        </text:list-item>
        <text:list-item>
          <text:p text:style-name="List_20_1_Content"> <text:span text:style-name="Strong_20_Emphasis">Fixed a warning about inconsistent property naming</text:span>.</text:p>
        </text:list-item>
        <text:list-item>
          <text:p text:style-name="List_20_1_Content"> <text:span text:style-name="Strong_20_Emphasis">Updated code to use the new name to generate random colors from task group ids</text:span>.</text:p>
        </text:list-item>
        <text:list-item>
          <text:p text:style-name="List_20_1_Content"> <text:span text:style-name="Strong_20_Emphasis">Added a tooltip to the `showSelectedItemsButton`</text:span>.</text:p>
        </text:list-item>
        <text:list-item>
          <text:p text:style-name="List_20_1_Content"> <text:span text:style-name="Strong_20_Emphasis">Fixed a bug where closing the dialog still confirmed the action of expanding the submodel definition</text:span>.</text:p>
        </text:list-item>
        <text:list-item>
          <text:p text:style-name="List_20_1_Content"> <text:span text:style-name="Strong_20_Emphasis">Fixed the presentation of the information for the STB\_IMAGE\_WRITE library in the About window</text:span>.</text:p>
        </text:list-item>
        <text:list-item>
          <text:p text:style-name="List_20_1_Content"> <text:span text:style-name="Strong_20_Emphasis">Implemented an action to expand all submodels in the selected script</text:span>.</text:p>
        </text:list-item>
        <text:list-item>
          <text:p text:style-name="List_20_1_Content"> <text:span text:style-name="Strong_20_Emphasis">Always displayed information about a port in the functor editor window</text:span> even if the port cannot be edited.</text:p>
        </text:list-item>
        <text:list-item>
          <text:p text:style-name="List_20_1_Content"> <text:span text:style-name="Strong_20_Emphasis">Added an action to import the currently selected submodel</text:span>.</text:p>
        </text:list-item>
        <text:list-item>
          <text:p text:style-name="List_20_1_Content"> <text:span text:style-name="Strong_20_Emphasis">Changed the import submodels action name</text:span> to be more consistent with its behavior.</text:p>
        </text:list-item>
        <text:list-item>
          <text:p text:style-name="List_20_1_Content"> <text:span text:style-name="Strong_20_Emphasis">Fixed inconsistencies in the definition of the accelerator keys</text:span> for the items of the Submodel menu.</text:p>
        </text:list-item>
        <text:list-item>
          <text:p text:style-name="List_20_1_Content_Last"> <text:span text:style-name="Strong_20_Emphasis">Fixed the order of the “Sign In” and “Sign Out” items in the Submodel menu</text:span>.</text:p>
        </text:list-item>
      </text:list>
      <text:p text:style-name="Horizontal_20_Line"/>
      <text:p text:style-name="Text_20_body"><text:span text:style-name="Emphasis">(Summary generated using Google Notebook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4_0</dc:title>
  </office:meta>
</office:document-meta>
</file>