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xml_script_1"/><text:bookmark-start text:name="xml_script"/>XML Script<text:bookmark-end text:name="__RefHeading___xml_script_1"/><text:bookmark-end text:name="xml_script"/></text:h>
      <text:h text:style-name="Heading_20_2" text:outline-level="2"><text:bookmark-start text:name="__RefHeading___overview_2"/><text:bookmark-start text:name="overview"/>Overview<text:bookmark-end text:name="__RefHeading___overview_2"/><text:bookmark-end text:name="overview"/></text:h>
      <text:p text:style-name="Text_20_body">Model can be saved as a XML document. The resulting file uses the extension “.xm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Using the XML format, it is possible to write incomplete script having functors whose input and output ports are neither bound nor edited. This allows saving models in the first development stages.
</text:p>
          </table:table-cell>
        </table:table-row>
      </table:table>
      <text:p text:style-name="Text_20_body">The XML document is written according to the following DTD <text:note text:id="ftn0" text:note-class="footnote"><text:note-citation text:label="1)">1)</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2_1"/>
        <table:table-row>
          <table:table-cell office:value-type="string" table:style-name="PluginODTAutoStyle_TableCell_6">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resulting document is not formated using tabs, spaces or newlines. Those characters are written only when they are inside the definition content, not in the content boundaries.</text:p>
      <text:p text:style-name="Text_20_body">Below it is an example of a XML script:</text:p>
      <table:table table:style-name="Table">
        <table:table-column table:style-name="odt_auto_style_table_column_3_1"/>
        <table:table-row>
          <table:table-cell office:value-type="string" table:style-name="PluginODTAutoStyle_TableCell_8">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