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d_tuple_value"/><text:bookmark-start text:name="__RefHeading___add_tuple_value_1"/><text:bookmark-start text:name="add_tuple_value"/>Add Tuple Value<text:bookmark-end text:name="__RefHeading___add_tuple_value_1"/><text:bookmark-end text:name="add_tup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appends a value to the end of a given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uple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Input tuple to which the value will be appended to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csr.ufmg.br/dinamica/dokuwiki/doku.php?id=table_value_type" text:style-name="Internet_20_link" text:visited-style-name="Visited_20_Internet_20_Link">Table Value</text:a>  </text:p>
          </table:table-cell>
          <table:table-cell office:value-type="string" table:style-name="tablecell">
            <text:p text:style-name="tablealignleft"> Value that will be appended to the tupl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he resulting tup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Add Tuple 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dd_tuple_value</dc:title>
  </office:meta>
</office:document-meta>
</file>