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estination_map"/><text:bookmark-start text:name="__RefHeading___calc_destination_map_1"/><text:bookmark-start text:name="calc_destination_map"/>Calc Destination Map<text:bookmark-end text:name="__RefHeading___calc_destination_map_1"/><text:bookmark-end text:name="calc_destin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destination cells taking into account some measure of attraction, as depicted on an attractiveness map. Non-null value cells represent selected destination cell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action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Attractiveness map. Values equal to or less than zero will be ignored.       </text:p>
          </table:table-cell>
        </table:table-row>
        <table:table-row>
          <table:table-cell office:value-type="string" table:style-name="tablecell">
            <text:p text:style-name="tablealignleft"> Horizontal Quadrant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 Positive Int</text:a>  </text:p>
          </table:table-cell>
          <table:table-cell office:value-type="string" table:style-name="tablecell">
            <text:p text:style-name="tablealignleft"> Number of horizontal segments into which the attractiveness map is divided.  </text:p>
          </table:table-cell>
        </table:table-row>
        <table:table-row>
          <table:table-cell office:value-type="string" table:style-name="tablecell">
            <text:p text:style-name="tablealignleft"> Vertical Quadrant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 Positive Int</text:a>  </text:p>
          </table:table-cell>
          <table:table-cell office:value-type="string" table:style-name="tablecell">
            <text:p text:style-name="tablealignleft"> Number of vertical segments into which the attractiveness map is divid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inimum Distance Between Destination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 Non Negative Int</text:a>   </text:p>
          </table:table-cell>
          <table:table-cell office:value-type="string" table:style-name="tablecell">
            <text:p text:style-name="tablealignleft"> Minimum distance buffer between adjacent destinations, in meters, is used as a constraint to impede the selection of additional destinations within this buffer.  </text:p>
          </table:table-cell>
          <table:table-cell office:value-type="string" table:style-name="tablecell">
            <text:p text:style-name="tablealignleft"> 0                       </text:p>
          </table:table-cell>
        </table:table-row>
        <table:table-row>
          <table:table-cell office:value-type="string" table:style-name="tablecell">
            <text:p text:style-name="tablealignleft"> Maximum Attempts Per Destination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 Positive Int</text:a>           </text:p>
          </table:table-cell>
          <table:table-cell office:value-type="string" table:style-name="tablecell">
            <text:p text:style-name="tablealignleft"> Maximum number of draws realized in order to pinpoint a valid destination.                                                                                        </text:p>
          </table:table-cell>
          <table:table-cell office:value-type="string" table:style-name="tablecell">
            <text:p text:style-name="tablealignleft"> 15                      </text:p>
          </table:table-cell>
        </table:table-row>
        <table:table-row>
          <table:table-cell office:value-type="string" table:style-name="tablecell">
            <text:p text:style-name="tablealignleft"> Destinations Per Quadrant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 Non Negative Int</text:a>   </text:p>
          </table:table-cell>
          <table:table-cell office:value-type="string" table:style-name="tablecell">
            <text:p text:style-name="tablealignleft"> Maximum number of destinations chosen in each map quadrant.                                                                                                       </text:p>
          </table:table-cell>
          <table:table-cell office:value-type="string" table:style-name="tablecell">
            <text:p text:style-name="tablealignleft"> 1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 Cell Type</text:a>                 </text:p>
          </table:table-cell>
          <table:table-cell office:value-type="string" table:style-name="tablecell">
            <text:p text:style-name="tablealignleft"> Data cell type of the output map.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_type" text:style-name="Internet_20_link" text:visited-style-name="Visited_20_Internet_20_Link"> Int</text:a>                             </text:p>
          </table:table-cell>
          <table:table-cell office:value-type="string" table:style-name="tablecell">
            <text:p text:style-name="tablealignleft"> Null value of the output map.                                                                                                                                     </text:p>
          </table:table-cell>
          <table:table-cell office:value-type="string" table:style-name="tablecell">
            <text:p text:style-name="tablealignleft"> 0                       </text:p>
          </table:table-cell>
        </table:table-row>
        <table:table-row>
          <table:table-cell office:value-type="string" table:style-name="tablecell">
            <text:p text:style-name="tablealignleft"> Destination Is Sparse                  </text:p>
          </table:table-cell>
          <table:table-cell office:value-type="string" table:style-name="tablecell">
            <text:p text:style-name="tablealignleft"> <text:a xlink:type="simple" xlink:href="https://csr.ufmg.br/dinamica/dokuwiki/doku.php?id=bool_type" text:style-name="Internet_20_link" text:visited-style-name="Visited_20_Internet_20_Link"> Bool</text:a>                           </text:p>
          </table:table-cell>
          <table:table-cell office:value-type="string" table:style-name="tablecell">
            <text:p text:style-name="tablealignleft"> If true, map of destination is represented as a sparse image. Sparse images have the advantage of storing only the cells containing non-null values, but they have worse access tim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tination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Map depicting destination cells. Destination cells are depicted using their attractiveness value. Map has the same dimensions of the attractiveness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Map Algebra</text:p>
      <text:h text:style-name="Heading_20_2" text:outline-level="2"><text:bookmark-start text:name="__RefHeading___notes_7"/><text:bookmark-start text:name="notes"/>Notes<text:bookmark-end text:name="__RefHeading___notes_7"/><text:bookmark-end text:name="notes"/></text:h>
      <text:p text:style-name="Text_20_body">The number of destination cells is specified by the number of destinations per quadrant but not all potential destinations may be selected because some map regions do not show attractiveness greater than zero and some potential destinations are located within the minimum distance buffer.</text:p>
      <text:p text:style-name="Text_20_body">An attractiveness value represents a probability of a cell to be selected based on some desired quality.</text:p>
      <text:p text:style-name="Text_20_body">The attractiveness map must have integer valu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estin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estination_map</dc:title>
  </office:meta>
</office:document-meta>
</file>