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map"/><text:bookmark-start text:name="__RefHeading___calc_distance_map_1"/><text:bookmark-start text:name="calc_distance_map"/>Calc Distance Map<text:bookmark-end text:name="__RefHeading___calc_distance_map_1"/><text:bookmark-end text:name="calc_distanc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of a certain category specified in the “Categorical Map” input.</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Null value cells on this map will produce the same null value cells on the resulting distance map. Data cell type of this map must be “Signed 32 Bit Integer” or an error will be reported. </text:p>
          </table:table-cell>
        </table:table-row>
        <table:table-row>
          <table:table-cell office:value-type="string" table:style-name="tablecell">
            <text:p text:style-name="tablealignleft"> Categories  </text:p>
          </table:table-cell>
          <table:table-cell office:value-type="string" table:style-name="tablecell">
            <text:p text:style-name="tablealignleft"> <text:a xlink:type="simple" xlink:href="https://csr.ufmg.br/dinamica/dokuwiki/doku.php?id=int_set_type" text:style-name="Internet_20_link" text:visited-style-name="Visited_20_Internet_20_Link">Int Set Type</text:a>  </text:p>
          </table:table-cell>
          <table:table-cell office:value-type="string" table:style-name="tablecell">
            <text:p text:style-name="tablealignleft"> List of categories. Distance maps are calculated for these categories. Each category corresponds to a layer “distance_to_i” where i is an identifier of a category on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eger_value_type" text:style-name="Internet_20_link" text:visited-style-name="Visited_20_Internet_20_Link">Integer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2147483648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informing an error.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output map has layers named “distance_to_X”, where X is the value of category for which the distances are being calculated. For instance, if the distance is being calculated for categories 2 and 13, the output map will have two layers named “distance_to_2” and “distance_to_13”.</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map</dc:title>
  </office:meta>
</office:document-meta>
</file>