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list of first order neighbors for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whose non-null cells correspond to source features. 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s://csr.ufmg.br/dinamica/dokuwiki/doku.php?id=neighborhood_table_type" text:style-name="Internet_20_link" text:visited-style-name="Visited_20_Internet_20_Link">Neighborhood Table  </text:a>  </text:p>
          </table:table-cell>
          <table:table-cell office:value-type="string" table:style-name="tablecell">
            <text:p text:style-name="tablealignleft"> Neighbors for each source feature on the source map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